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layground:playground"/><text:bookmark-start text:name="__RefHeading___песочница_1"/><text:bookmark-start text:name="песочница"/>Песочница<text:bookmark-end text:name="__RefHeading___песочница_1"/><text:bookmark-end text:name="песочница"/></text:h>
      <text:p text:style-name="Text_20_body">Вы можете потренироваться тут в форматировании статей</text:p>
      <text:h text:style-name="Heading_20_4" text:outline-level="4"><text:bookmark-start text:name="__RefHeading___заголовок_4-го_уровня_2"/><text:bookmark-start text:name="заголовок_4-го_уровня"/>Заголовок 4-го уровня<text:bookmark-end text:name="__RefHeading___заголовок_4-го_уровня_2"/><text:bookmark-end text:name="заголовок_4-го_уровня"/></text:h>
      <text:h text:style-name="Heading_20_5" text:outline-level="5"><text:bookmark-start text:name="__RefHeading___заголовок_5-го_уровня_3"/><text:bookmark-start text:name="заголовок_5-го_уровня"/>Заголовок 5-го уровня<text:bookmark-end text:name="__RefHeading___заголовок_5-го_уровня_3"/><text:bookmark-end text:name="заголовок_5-го_уровня"/></text:h>
      <text:h text:style-name="Heading_20_4" text:outline-level="4"><text:bookmark-start text:name="__RefHeading___заголовок_4-го_уровня_4"/><text:bookmark-start text:name="заголовок_4-го_уровня1"/>Заголовок 4-го уровня<text:bookmark-end text:name="__RefHeading___заголовок_4-го_уровня_4"/><text:bookmark-end text:name="заголовок_4-го_уровня1"/></text:h>
      <text:h text:style-name="Heading_20_5" text:outline-level="5"><text:bookmark-start text:name="__RefHeading___заголовок_5-го_уровня_5"/><text:bookmark-start text:name="заголовок_5-го_уровня1"/>Заголовок 5-го уровня<text:bookmark-end text:name="__RefHeading___заголовок_5-го_уровня_5"/><text:bookmark-end text:name="заголовок_5-го_уровня1"/></text:h>
      <text:h text:style-name="Heading_20_4" text:outline-level="4"><text:bookmark-start text:name="__RefHeading___заголовок_4-го_уровня_6"/><text:bookmark-start text:name="заголовок_4-го_уровня2"/>Заголовок 4-го уровня<text:bookmark-end text:name="__RefHeading___заголовок_4-го_уровня_6"/><text:bookmark-end text:name="заголовок_4-го_уровня2"/></text:h>
      <text:h text:style-name="Heading_20_5" text:outline-level="5"><text:bookmark-start text:name="__RefHeading___заголовок_5-го_уровня_7"/><text:bookmark-start text:name="заголовок_5-го_уровня2"/>Заголовок 5-го уровня<text:bookmark-end text:name="__RefHeading___заголовок_5-го_уровня_7"/><text:bookmark-end text:name="заголовок_5-го_уровня2"/></text:h>
      <text:h text:style-name="Heading_20_4" text:outline-level="4"><text:bookmark-start text:name="__RefHeading___заголовок_4-го_уровня_8"/><text:bookmark-start text:name="заголовок_4-го_уровня3"/>Заголовок 4-го уровня<text:bookmark-end text:name="__RefHeading___заголовок_4-го_уровня_8"/><text:bookmark-end text:name="заголовок_4-го_уровня3"/></text:h>
      <text:h text:style-name="Heading_20_5" text:outline-level="5"><text:bookmark-start text:name="__RefHeading___заголовок_5-го_уровня_9"/><text:bookmark-start text:name="заголовок_5-го_уровня3"/>Заголовок 5-го уровня<text:bookmark-end text:name="__RefHeading___заголовок_5-го_уровня_9"/><text:bookmark-end text:name="заголовок_5-го_уровня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