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a71fa037f545ac1e259792504c8d55.png"/>
  <manifest:file-entry manifest:media-type="image/png" manifest:full-path="Pictures/8dd886377aa89f82696a47ddff808260.png"/>
  <manifest:file-entry manifest:media-type="image/gif" manifest:full-path="Pictures/c4f27a77832c8ab34a44689162de69ab.gif"/>
  <manifest:file-entry manifest:media-type="image/png" manifest:full-path="Pictures/e24f68314936dac9b64782bb76eef996.png"/>
  <manifest:file-entry manifest:media-type="image/png" manifest:full-path="Pictures/1d3f735024fa749fcc3ac1266ca67d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layground:playground"/><text:bookmark-start text:name="__RefHeading___песочница_1"/><text:bookmark-start text:name="песочница"/>Песочница<text:bookmark-end text:name="__RefHeading___песочница_1"/><text:bookmark-end text:name="песочница"/></text:h>
      <text:p text:style-name="Text_20_body">Вы можете потренироваться тут в форматировании статей</text:p>
      <text:h text:style-name="Heading_20_4" text:outline-level="4"><text:bookmark-start text:name="__RefHeading___заголовок_4-го_уровня_2"/><text:bookmark-start text:name="заголовок_4-го_уровня"/>Заголовок 4-го уровня<text:bookmark-end text:name="__RefHeading___заголовок_4-го_уровня_2"/><text:bookmark-end text:name="заголовок_4-го_уровня"/></text:h>
      <text:h text:style-name="Heading_20_5" text:outline-level="5"><text:bookmark-start text:name="__RefHeading___заголовок_5-го_уровня_3"/><text:bookmark-start text:name="заголовок_5-го_уровня"/>Заголовок 5-го уровня<text:bookmark-end text:name="__RefHeading___заголовок_5-го_уровня_3"/><text:bookmark-end text:name="заголовок_5-го_уровня"/></text:h>
      <text:h text:style-name="Heading_20_4" text:outline-level="4"><text:bookmark-start text:name="__RefHeading___заголовок_4-го_уровня_4"/><text:bookmark-start text:name="заголовок_4-го_уровня1"/>Заголовок 4-го уровня<text:bookmark-end text:name="__RefHeading___заголовок_4-го_уровня_4"/><text:bookmark-end text:name="заголовок_4-го_уровня1"/></text:h>
      <text:h text:style-name="Heading_20_5" text:outline-level="5"><text:bookmark-start text:name="__RefHeading___заголовок_5-го_уровня_5"/><text:bookmark-start text:name="заголовок_5-го_уровня1"/>Заголовок 5-го уровня<text:bookmark-end text:name="__RefHeading___заголовок_5-го_уровня_5"/><text:bookmark-end text:name="заголовок_5-го_уровня1"/></text:h>
      <text:h text:style-name="Heading_20_4" text:outline-level="4"><text:bookmark-start text:name="__RefHeading___заголовок_4-го_уровня_6"/><text:bookmark-start text:name="заголовок_4-го_уровня2"/>Заголовок 4-го уровня<text:bookmark-end text:name="__RefHeading___заголовок_4-го_уровня_6"/><text:bookmark-end text:name="заголовок_4-го_уровня2"/></text:h>
      <text:h text:style-name="Heading_20_5" text:outline-level="5"><text:bookmark-start text:name="__RefHeading___заголовок_5-го_уровня_7"/><text:bookmark-start text:name="заголовок_5-го_уровня2"/>Заголовок 5-го уровня<text:bookmark-end text:name="__RefHeading___заголовок_5-го_уровня_7"/><text:bookmark-end text:name="заголовок_5-го_уровня2"/></text:h>
      <text:h text:style-name="Heading_20_4" text:outline-level="4"><text:bookmark-start text:name="__RefHeading___заголовок_4-го_уровня_8"/><text:bookmark-start text:name="заголовок_4-го_уровня3"/>Заголовок 4-го уровня<text:bookmark-end text:name="__RefHeading___заголовок_4-го_уровня_8"/><text:bookmark-end text:name="заголовок_4-го_уровня3"/></text:h>
      <text:h text:style-name="Heading_20_5" text:outline-level="5"><text:bookmark-start text:name="__RefHeading___заголовок_5-го_уровня_9"/><text:bookmark-start text:name="заголовок_5-го_уровня3"/>Заголовок 5-го уровня<text:bookmark-end text:name="__RefHeading___заголовок_5-го_уровня_9"/><text:bookmark-end text:name="заголовок_5-го_уровня3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fa71fa037f545ac1e259792504c8d5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is my note ! Remember it!!
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8dd886377aa89f82696a47ddff808260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Warning ! You're about to lose your mind <draw:frame draw:style-name="media" draw:name="2" text:anchor-type="as-char" draw:z-index="2" svg:width="0.396875cm" svg:height="0.396875cm"><draw:image xlink:href="Pictures/c4f27a77832c8ab34a44689162de69ab.gif" xlink:type="simple" xlink:show="embed" xlink:actuate="onLoad"/></draw:frame>
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e24f68314936dac9b64782bb76eef996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The clues are in the images.
</text:p>
          </table:table-cell>
        </table:table-row>
      </table:table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4" text:anchor-type="as-char" draw:z-index="4" svg:width="1.27cm" svg:height="1.27cm"><draw:image xlink:href="Pictures/1d3f735024fa749fcc3ac1266ca67df3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Beware of the dog when you open the door !!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playground</dc:title>
  </office:meta>
</office:document-meta>
</file>