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старт_1"/><text:bookmark-start text:name="старт"/>СТАРТ<text:bookmark-end text:name="__RefHeading___старт_1"/><text:bookmark-end text:name="старт"/></text:h>
      <text:p text:style-name="Text_20_body">Эта wiki содержит базу знаний <text:a xlink:type="simple" xlink:href="http://www.dia-club.ru" text:style-name="Internet_20_link" text:visited-style-name="Visited_20_Internet_20_Link">Диа-Клуба</text:a>.</text:p>
      <text:p text:style-name="Text_20_body"><text:a xlink:type="simple" xlink:href="https://wiki.dia-club.ru/%D0%B2%D0%BE%D0%BF%D1%80%D0%BE%D1%81%D1%8B_%D0%B8_%D0%BE%D1%82%D0%B2%D0%B5%D1%82%D1%8B:%D0%B2%D0%BE%D0%BF%D1%80%D0%BE%D1%81%D1%8B_%D0%B8_%D0%BE%D1%82%D0%B2%D0%B5%D1%82%D1%8B" text:style-name="Internet_20_link" text:visited-style-name="Visited_20_Internet_20_Link">Диабет в вопросах и ответах</text:a></text:p>
      <text:p text:style-name="Text_20_body"><text:a xlink:type="simple" xlink:href="https://wiki.dia-club.ru/%D1%81%D0%BB%D0%BE%D0%B2%D0%B0%D1%80%D1%8C:%D1%81%D0%BB%D0%BE%D0%B2%D0%B0%D1%80%D1%8C" text:style-name="Internet_20_link" text:visited-style-name="Visited_20_Internet_20_Link">Словарь диабетических терминов</text:a></text:p>
      <text:p text:style-name="Text_20_body"><text:a xlink:type="simple" xlink:href="https://wiki.dia-club.ru/%D1%81%D1%81%D1%8B%D0%BB%D0%BA%D0%B8:%D1%81%D1%81%D1%8B%D0%BB%D0%BA%D0%B8" text:style-name="Internet_20_link" text:visited-style-name="Visited_20_Internet_20_Link">Полезные ссылки</text:a></text:p>
      <text:p text:style-name="Horizontal_20_Line"/>
      <text:p text:style-name="Text_20_body">Перейдя по ссылке Вы можете получить информацию о совместной закупке тест-полосок<text:line-break/>
<text:a xlink:type="simple" xlink:href="https://wiki.dia-club.ru/%D1%81%D0%BE%D0%B2%D0%BC%D0%B5%D1%81%D1%82%D0%BD%D0%B0%D1%8F_%D0%B7%D0%B0%D0%BA%D1%83%D0%BF%D0%BA%D0%B0" text:style-name="Internet_20_link" text:visited-style-name="Visited_20_Internet_20_Link">Совместная закупка</text:a></text:p>
      <text:p text:style-name="Horizontal_20_Line"/>
      <text:p text:style-name="Text_20_body">Используйте навигацию, расположенную слева, что бы выбрать необходимую Вам статью или используйте поиск.</text:p>
      <text:p text:style-name="Text_20_body">Если Вы хотите потренироваться в написании статей, то используйте, пожалуйста, <text:a xlink:type="simple" xlink:href="https://wiki.dia-club.ru/playground:playground" text:style-name="Internet_20_link" text:visited-style-name="Visited_20_Internet_20_Link">песочниц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