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учебники"/><text:bookmark-start text:name="__RefHeading___ссылки_на_учебники_и_статьи_о_лечении_сахарного_диабета_1"/><text:bookmark-start text:name="ссылки_на_учебники_и_статьи_о_лечении_сахарного_диабета"/>Ссылки на учебники и статьи о лечении сахарного диабета<text:bookmark-end text:name="__RefHeading___ссылки_на_учебники_и_статьи_о_лечении_сахарного_диабета_1"/><text:bookmark-end text:name="ссылки_на_учебники_и_статьи_о_лечении_сахарного_диабета"/></text:h>
      <text:h text:style-name="Heading_20_3" text:outline-level="3"><text:bookmark-start text:name="__RefHeading___общее_2"/><text:bookmark-start text:name="общее"/>Общее<text:bookmark-end text:name="__RefHeading___общее_2"/><text:bookmark-end text:name="общее"/></text:h>
      <text:p text:style-name="Text_20_body"><text:a xlink:type="simple" xlink:href="http://www.diabet.ru/Sdiabet/index.htm" text:style-name="Internet_20_link" text:visited-style-name="Visited_20_Internet_20_Link">Научно-практический журнал Министерства Здравоохранения РФ и Эндокринологического научного цента РАМН</text:a></text:p>
      <text:p text:style-name="Text_20_body"><text:a xlink:type="simple" xlink:href="http://med-lib.ru/encik/endok/part6-4.shtml" text:style-name="Internet_20_link" text:visited-style-name="Visited_20_Internet_20_Link">Патогенез СД</text:a></text:p>
      <text:p text:style-name="Text_20_body"><text:span text:style-name="sub">М.И.Балаболкин, Е.М.Клебанова, В.М.Креминская</text:span><text:line-break/>
<text:a xlink:type="simple" xlink:href="http://med-lib.ru/encik/endok/part6-4.shtml" text:style-name="Internet_20_link" text:visited-style-name="Visited_20_Internet_20_Link">Новая классификация, критерии диагностики и компенсации сахарного диабета</text:a></text:p>
      <text:p text:style-name="Text_20_body"><text:a xlink:type="simple" xlink:href="http://www.dia-club.ru/library/crit.html" text:style-name="Internet_20_link" text:visited-style-name="Visited_20_Internet_20_Link">Критерии излечения сахарного диабета</text:a></text:p>
      <text:p text:style-name="Text_20_body"><text:span text:style-name="sub">И. И. Дедов, М. В. Шестакова, М. А. Максимова</text:span><text:line-break/>
<text:a xlink:type="simple" xlink:href="http://www.voed.ru/fcp_sd.htm" text:style-name="Internet_20_link" text:visited-style-name="Visited_20_Internet_20_Link">ФЕДЕРАЛЬНАЯ ЦЕЛЕВАЯ ПРОГРАММА "САХАРНЫЙ ДИАБЕТ"</text:a></text:p>
      <text:p text:style-name="Text_20_body"><text:a xlink:type="simple" xlink:href="http://laboratory.rusmedserv.com/gorm/diabet/diagn/" text:style-name="Internet_20_link" text:visited-style-name="Visited_20_Internet_20_Link">Диагностика и мониторинг СД</text:a></text:p>
      <text:p text:style-name="Text_20_body"><text:a xlink:type="simple" xlink:href="http://www.diabet.ru/links/pages/0008_Diabetes_Mellitus/Publish/Diabetic/" text:style-name="Internet_20_link" text:visited-style-name="Visited_20_Internet_20_Link">Учебник профессора Древаля</text:a></text:p>
      <text:p text:style-name="Text_20_body"><text:a xlink:type="simple" xlink:href="http://medi.ru/doc/05001.htm" text:style-name="Internet_20_link" text:visited-style-name="Visited_20_Internet_20_Link">Книги М.Кохена, Бирте С. Ольсена и др.</text:a></text:p>
      <text:p text:style-name="Text_20_body"><text:span text:style-name="sub">С.Е.Хвощёва, О.В.Борушнова</text:span><text:line-break/>
<text:a xlink:type="simple" xlink:href="http://nakaura.narod.ru/Diabet.html" text:style-name="Internet_20_link" text:visited-style-name="Visited_20_Internet_20_Link">Учебное пособие для больных СД</text:a></text:p>
      <text:p text:style-name="Text_20_body"><text:span text:style-name="sub">А.Л.Целиковская</text:span><text:line-break/>
<text:a xlink:type="simple" xlink:href="http://www.endocrinolog.ru/endocrine_illnesses.htm" text:style-name="Internet_20_link" text:visited-style-name="Visited_20_Internet_20_Link">Эндокринные заболевания</text:a></text:p>
      <text:p text:style-name="Text_20_body"><text:span text:style-name="sub">Каменский</text:span><text:line-break/>
<text:a xlink:type="simple" xlink:href="http://www.sunlife.com.ua/rus/txt_1.html" text:style-name="Internet_20_link" text:visited-style-name="Visited_20_Internet_20_Link">Советы пациентам с сахарным диабетом</text:a></text:p>
      <text:p text:style-name="Text_20_body"><text:a xlink:type="simple" xlink:href="http://www.med2000.ru/mps/diabet2.htm" text:style-name="Internet_20_link" text:visited-style-name="Visited_20_Internet_20_Link">Сахарный диабет (краткий обзор)</text:a></text:p>
      <text:p text:style-name="Text_20_body"><text:span text:style-name="sub">И.И.Дедов</text:span><text:line-break/>
<text:a xlink:type="simple" xlink:href="http://www.voed.ru/insulinotherapy.htm" text:style-name="Internet_20_link" text:visited-style-name="Visited_20_Internet_20_Link">Инсулинотерапия</text:a></text:p>
      <text:p text:style-name="Text_20_body"><text:span text:style-name="sub">М.В.Богомолов</text:span><text:line-break/>
<text:a xlink:type="simple" xlink:href="http://www.dia-club.ru/library/ciitfull.htm" text:style-name="Internet_20_link" text:visited-style-name="Visited_20_Internet_20_Link">Новая диабетология</text:a></text:p>
      <text:p text:style-name="Text_20_body"><text:span text:style-name="sub">М.В.Богомолов</text:span><text:line-break/>
<text:a xlink:type="simple" xlink:href="http://www.dia-club.ru/library/bogomolov.htm" text:style-name="Internet_20_link" text:visited-style-name="Visited_20_Internet_20_Link">Виртуозная инсулинотерапия</text:a></text:p>
      <text:p text:style-name="Text_20_body"><text:a xlink:type="simple" xlink:href="http://www.kuban.su/medicine/shtm/baza/endok/part3-1.htm" text:style-name="Internet_20_link" text:visited-style-name="Visited_20_Internet_20_Link">Гормон роста и диабет</text:a></text:p>
      <text:p text:style-name="Text_20_body"><text:span text:style-name="sub">Е.Г. Старостина</text:span><text:line-break/>
<text:a xlink:type="simple" xlink:href="http://medi.ru/doc/7290303.htm" text:style-name="Internet_20_link" text:visited-style-name="Visited_20_Internet_20_Link">"Диабетический кетоацидоз и гиперосмолярное состояние при сахарном диабете"</text:a></text:p>
      <text:p text:style-name="Text_20_body"><text:span text:style-name="sub">В.С. Лукьянчиков</text:span><text:line-break/>
<text:a xlink:type="simple" xlink:href="http://www.rmj.ru/articles_103.htm" text:style-name="Internet_20_link" text:visited-style-name="Visited_20_Internet_20_Link">"Кетоз и кетоацидоз. Патобиохимический и клинический аспект"</text:a></text:p>
      <text:p text:style-name="Text_20_body"><text:span text:style-name="sub">М.Ш.Шамзалова, Л.А.Чугунова, М.В.Шестакова</text:span><text:line-break/>
<text:a xlink:type="simple" xlink:href="http://www.diabet.ru/Sdiabet/1999-04/1999-04-01.htm" text:style-name="Internet_20_link" text:visited-style-name="Visited_20_Internet_20_Link">Вторичный диабет</text:a></text:p>
      <text:p text:style-name="Text_20_body"><text:span text:style-name="sub">Лопатенков Г.Я.</text:span><text:line-break/>
<text:a xlink:type="simple" xlink:href="http://www.defender.spb.ru/lgbook1.html" text:style-name="Internet_20_link" text:visited-style-name="Visited_20_Internet_20_Link">Человек и здравоохранение: правила игры. Пособие для пациентов и их родственников.</text:a></text:p>
      <text:p text:style-name="Text_20_body"><text:span text:style-name="sub">М.Б. Анциферов</text:span><text:line-break/>
<text:a xlink:type="simple" xlink:href="http://www.diabet.ru/Sdiabet/1999-04/1999-04-07.htm" text:style-name="Internet_20_link" text:visited-style-name="Visited_20_Internet_20_Link">"Результаты UKPDS и их значение в совершенствовании специализированной помощи больным диабетом"</text:a></text:p>
      <text:p text:style-name="Horizontal_20_Line"/>
      <text:h text:style-name="Heading_20_3" text:outline-level="3"><text:bookmark-start text:name="__RefHeading___беременность_3"/><text:bookmark-start text:name="беременность"/>Беременность<text:bookmark-end text:name="__RefHeading___беременность_3"/><text:bookmark-end text:name="беременность"/></text:h>
      <text:p text:style-name="Text_20_body"><text:span text:style-name="sub">Н.Ю.Арбатская, И.Ю.Демидова</text:span><text:line-break/>
<text:a xlink:type="simple" xlink:href="http://www.voed.ru/sd1_and_berem.htm" text:style-name="Internet_20_link" text:visited-style-name="Visited_20_Internet_20_Link">Беременность и сахарный диабет 1 типа</text:a></text:p>
      <text:p text:style-name="Text_20_body"><text:a xlink:type="simple" xlink:href="http://www.rodi.ru/chronic-diseases/diabet.html" text:style-name="Internet_20_link" text:visited-style-name="Visited_20_Internet_20_Link">Сахарный диабет и беременность</text:a></text:p>
      <text:p text:style-name="Text_20_body"><text:span text:style-name="sub">А.Эванс, М. де Вециано, М.Бенбарка</text:span><text:line-break/>
<text:a xlink:type="simple" xlink:href="http://www.medicsoft.narod.ru/catalog/akush/9.htm" text:style-name="Internet_20_link" text:visited-style-name="Visited_20_Internet_20_Link">"Диабет и беременность"</text:a></text:p>
      <text:p text:style-name="Horizontal_20_Line"/>
      <text:h text:style-name="Heading_20_3" text:outline-level="3"><text:bookmark-start text:name="__RefHeading___сахарный_диабет_1_типа_4"/><text:bookmark-start text:name="сахарный_диабет_1_типа"/>Сахарный диабет 1 типа<text:bookmark-end text:name="__RefHeading___сахарный_диабет_1_типа_4"/><text:bookmark-end text:name="сахарный_диабет_1_типа"/></text:h>
      <text:p text:style-name="Text_20_body"><text:span text:style-name="sub">И.И.Дедов, О.М.Смирнова, В.А.Горельшова</text:span><text:line-break/>
<text:a xlink:type="simple" xlink:href="http://www.diabet.ru/Sdiabet/1999-01/art2.htm" text:style-name="Internet_20_link" text:visited-style-name="Visited_20_Internet_20_Link">Характеристика фазы ремиссии при впервые выявленном инсулинзависимом сахарном диабете</text:a></text:p>
      <text:p text:style-name="Text_20_body"><text:span text:style-name="sub">Е.Коледова</text:span><text:line-break/>
<text:a xlink:type="simple" xlink:href="http://www.diabet.ru/Sdiabet/1999-04/1999-04-09.htm" text:style-name="Internet_20_link" text:visited-style-name="Visited_20_Internet_20_Link">Современные проблемы инсулинотерапии</text:a></text:p>
      <text:p text:style-name="Text_20_body"><text:a xlink:type="simple" xlink:href="http://www.diabet-news.ru/info/rsch/rsch063.shtm" text:style-name="Internet_20_link" text:visited-style-name="Visited_20_Internet_20_Link">ИЗСД и диета.Новый взгляд.</text:a></text:p>
      <text:p text:style-name="Horizontal_20_Line"/>
      <text:h text:style-name="Heading_20_3" text:outline-level="3"><text:bookmark-start text:name="__RefHeading___сахарный_диабет_2_типа_5"/><text:bookmark-start text:name="сахарный_диабет_2_типа"/>Сахарный диабет 2 типа<text:bookmark-end text:name="__RefHeading___сахарный_диабет_2_типа_5"/><text:bookmark-end text:name="сахарный_диабет_2_типа"/></text:h>
      <text:p text:style-name="Text_20_body"><text:span text:style-name="sub">А.С.Аметов, А.М.Грановская-Цветкова, Н.С.Казей</text:span><text:line-break/>
<text:a xlink:type="simple" xlink:href="http://medi.ru/doc/0517.htm" text:style-name="Internet_20_link" text:visited-style-name="Visited_20_Internet_20_Link">Инсулиннезависимый сахарный диабет</text:a></text:p>
      <text:p text:style-name="Text_20_body"><text:span text:style-name="sub">А.С.Аметов</text:span><text:line-break/>
<text:a xlink:type="simple" xlink:href="http://www.consilium-medicum.com/media/consilium/03_09/484.shtml" text:style-name="Internet_20_link" text:visited-style-name="Visited_20_Internet_20_Link">Терапевтические задачи и возможности их реализации при сахарном диабете типа 2</text:a></text:p>
      <text:p text:style-name="Text_20_body"><text:span text:style-name="sub">Дэвид Овенс</text:span><text:line-break/>
<text:a xlink:type="simple" xlink:href="http://medi.ru/doc/05103.htm" text:style-name="Internet_20_link" text:visited-style-name="Visited_20_Internet_20_Link">Постпрандиальный уровень глюкозы в крови: ключевой фактор риска при сахарном диабете 2-го типа</text:a></text:p>
      <text:p text:style-name="Text_20_body"><text:span text:style-name="sub">И.И.Дедов, И.Ю.Демидова</text:span><text:line-break/>
<text:a xlink:type="simple" xlink:href="http://www.diabet.ru/Sdiabet/1999-01/art5.htm" text:style-name="Internet_20_link" text:visited-style-name="Visited_20_Internet_20_Link">Основные принципы терапии сахарного диабета 2 типа</text:a></text:p>
      <text:p text:style-name="Text_20_body"><text:span text:style-name="sub">О.М.Смирнова</text:span><text:line-break/>
<text:a xlink:type="simple" xlink:href="http://www.voed.ru/insulin_secr_dist.htm" text:style-name="Internet_20_link" text:visited-style-name="Visited_20_Internet_20_Link">Нарушение секреции инсулина - главный эндокринный дефект при сахарном диабете 2 типа</text:a></text:p>
      <text:p text:style-name="Text_20_body"><text:a xlink:type="simple" xlink:href="http://dianews.ru/04/01/articles/2/01.shtm" text:style-name="Internet_20_link" text:visited-style-name="Visited_20_Internet_20_Link">СД2 и инсулинотерапия. Современные акценты</text:a></text:p>
      <text:p text:style-name="Text_20_body"><text:span text:style-name="sub">Л.В.Недосугова</text:span><text:line-break/>
<text:a xlink:type="simple" xlink:href="http://www.medlinks.ru/article.php?sid=22046" text:style-name="Internet_20_link" text:visited-style-name="Visited_20_Internet_20_Link">Новые стратегии в лечении сахарного диабета 2 типа</text:a></text:p>
      <text:p text:style-name="Text_20_body"><text:span text:style-name="sub">М.В.Шестакова</text:span><text:line-break/>
<text:a xlink:type="simple" xlink:href="http://www.diabet.ru/Sdiabet/1999-04/1999-04-06.htm" text:style-name="Internet_20_link" text:visited-style-name="Visited_20_Internet_20_Link">Сахарный диабет в пожилом возрасте</text:a></text:p>
      <text:p text:style-name="Text_20_body"><text:a xlink:type="simple" xlink:href="http://www.webmed.irkutsk.ru/doc/diab/14.htm" text:style-name="Internet_20_link" text:visited-style-name="Visited_20_Internet_20_Link">"Лечение сахарного диабета 2 типа"</text:a></text:p>
      <text:p text:style-name="Text_20_body"><text:span text:style-name="sub">М.Г. Творогова, К.Н. Яськова, В.Б. Мычка, И.Е. Чазова</text:span><text:line-break/>
<text:a xlink:type="simple" xlink:href="http://www.ramld.ru/articles/article.php?id=20&amp;s_id=6" text:style-name="Internet_20_link" text:visited-style-name="Visited_20_Internet_20_Link">"Инсулинорезистентность и методы ее диагностики."</text:a></text:p>
      <text:p text:style-name="Text_20_body"><text:span text:style-name="sub">M.C.Granberry, V.A.Fonseca</text:span><text:line-break/>
<text:a xlink:type="simple" xlink:href="http://www.med2000.ru/perevod/perevod25.htm" text:style-name="Internet_20_link" text:visited-style-name="Visited_20_Internet_20_Link">"Синдром инсулинорезистентности: подходы к терапии"</text:a></text:p>
      <text:p text:style-name="Text_20_body"><text:span text:style-name="sub">Е.К.Алишева, Е.И.Красильникова, Е.В.Шляхто</text:span><text:line-break/>
<text:a xlink:type="simple" xlink:href="http://www.consilium-medicum.com/media/gyper/02_01/29.shtml" text:style-name="Internet_20_link" text:visited-style-name="Visited_20_Internet_20_Link">"Методы диагностики инсулинорезистентности"</text:a></text:p>
      <text:p text:style-name="Text_20_body"><text:span text:style-name="sub">Мамедов М.Н., Олферьев А.М., Бритов А.Н., Киселева Н.В., Оганов Р.Г.:</text:span><text:line-break/>
<text:a xlink:type="simple" xlink:href="http://medi.ru/doc/6600110.htm" text:style-name="Internet_20_link" text:visited-style-name="Visited_20_Internet_20_Link">"Тканевая инсулинорезистентность: степень выражения и взаимосвязь с факторами риска сердечно-сосудистых заболеваний"</text:a></text:p>
      <text:p text:style-name="Text_20_body"><text:span text:style-name="sub">С.А. Бутрова</text:span><text:line-break/>
<text:a xlink:type="simple" xlink:href="http://speclit.med-lib.ru/endok/42.shtml" text:style-name="Internet_20_link" text:visited-style-name="Visited_20_Internet_20_Link">"Метаболический синдром: патогенез, клиника, диагностика, подходы к лечению"</text:a></text:p>
      <text:p text:style-name="Text_20_body"><text:span text:style-name="sub">И.Е. Чазова, В.Б. Мычка, А.Л.Мясникова</text:span><text:line-break/>
<text:a xlink:type="simple" xlink:href="http://rusmg.ru/fordoctor/cardio/metabolich_sindrom.shtml" text:style-name="Internet_20_link" text:visited-style-name="Visited_20_Internet_20_Link">"Метаболический синдром"</text:a></text:p>
      <text:p text:style-name="Text_20_body"><text:span text:style-name="sub">К.Браун Франдсен</text:span><text:line-break/>
<text:a xlink:type="simple" xlink:href="http://medi.ru/doc/05102.htm" text:style-name="Internet_20_link" text:visited-style-name="Visited_20_Internet_20_Link">"Новонорм. Новый принцип лечения СД2"</text:a></text:p>
      <text:p text:style-name="Horizontal_20_Line"/>
      <text:h text:style-name="Heading_20_3" text:outline-level="3"><text:bookmark-start text:name="__RefHeading___типы_диабета_6"/><text:bookmark-start text:name="типы_диабета"/>Типы диабета<text:bookmark-end text:name="__RefHeading___типы_диабета_6"/><text:bookmark-end text:name="типы_диабета"/></text:h>
      <text:p text:style-name="Text_20_body"><text:span text:style-name="sub">А.В.Иванов, Ю.И.Сунцов</text:span><text:line-break/>
<text:a xlink:type="simple" xlink:href="http://www.diabet.ru/Sdiabet/2000-01/2000-01-07.htm" text:style-name="Internet_20_link" text:visited-style-name="Visited_20_Internet_20_Link">LADA диабет</text:a></text:p>
      <text:p text:style-name="Text_20_body"><text:span text:style-name="sub">И.И.Дедов, Ю.А.Серегин, Д.А.Чистяков, А.В.Зилов, В.В.Носиков</text:span><text:line-break/>
<text:a xlink:type="simple" xlink:href="http://www.diabet.ru/Sdiabet/2000-04/2000-04-01.htm" text:style-name="Internet_20_link" text:visited-style-name="Visited_20_Internet_20_Link">MODY диабет</text:a></text:p>
      <text:p text:style-name="Text_20_body"><text:span text:style-name="sub">Т.В. Никонова, А.Ю. Гарибашвили, О.М. Смирнова, М.Н. Болдырева, Л.П. Алексеев, И.И. Дедов</text:span><text:line-break/>
<text:a xlink:type="simple" xlink:href="http://www.diabet.ru/Sdiabet/1999-04/1999-04-12.htm" text:style-name="Internet_20_link" text:visited-style-name="Visited_20_Internet_20_Link">О семейной форме сахарного диабета 2 типа у молодых (MODY)</text:a></text:p>
      <text:p text:style-name="Horizontal_20_Line"/>
      <text:h text:style-name="Heading_20_3" text:outline-level="3"><text:bookmark-start text:name="__RefHeading___физическая_нагрузка_7"/><text:bookmark-start text:name="физическая_нагрузка"/>Физическая нагрузка<text:bookmark-end text:name="__RefHeading___физическая_нагрузка_7"/><text:bookmark-end text:name="физическая_нагрузка"/></text:h>
      <text:p text:style-name="Text_20_body"><text:span text:style-name="sub">Э.П.Касаткина</text:span><text:line-break/>
<text:a xlink:type="simple" xlink:href="http://www.dia-club.ru/library/kasatkina1.htm" text:style-name="Internet_20_link" text:visited-style-name="Visited_20_Internet_20_Link">Сахарный диабет и физические нагрузки</text:a></text:p>
      <text:p text:style-name="Horizontal_20_Line"/>
      <text:h text:style-name="Heading_20_3" text:outline-level="3"><text:bookmark-start text:name="__RefHeading___сахарный_диабет_у_детей_8"/><text:bookmark-start text:name="сахарный_диабет_у_детей"/>Сахарный диабет у детей<text:bookmark-end text:name="__RefHeading___сахарный_диабет_у_детей_8"/><text:bookmark-end text:name="сахарный_диабет_у_детей"/></text:h>
      <text:p text:style-name="Text_20_body"><text:span text:style-name="sub">Т.Д.Шапошникова</text:span><text:line-break/>
<text:a xlink:type="simple" xlink:href="http://www.dia-club.ru/library/scool.htm" text:style-name="Internet_20_link" text:visited-style-name="Visited_20_Internet_20_Link">Школа и дети с сахарным диабетом</text:a></text:p>
      <text:p text:style-name="Text_20_body"><text:span text:style-name="sub">О.В.Попышева</text:span><text:line-break/>
<text:a xlink:type="simple" xlink:href="http://www.diabet.ru/Sdiabet/2000-03/2000-03-07.htm" text:style-name="Internet_20_link" text:visited-style-name="Visited_20_Internet_20_Link">Физическое развитие детей</text:a></text:p>
      <text:p text:style-name="Text_20_body"><text:span text:style-name="sub">Л.И.Ширяева, А.М.Поздняков</text:span><text:line-break/>
<text:a xlink:type="simple" xlink:href="http://www.voed.ru/mp_11.htm" text:style-name="Internet_20_link" text:visited-style-name="Visited_20_Internet_20_Link">"Гипогликемический синдром и гипогликемическая кома у детей и подростков, больных сахарным диабетом"</text:a></text:p>
      <text:p text:style-name="Text_20_body"><text:span text:style-name="sub">Бирте С. Ольсен, Хенрик Мортенсен, Лене Повлсен, Кристен Дюрлов</text:span><text:line-break/>
<text:a xlink:type="simple" xlink:href="http://medi.ru/doc/051402.htm" text:style-name="Internet_20_link" text:visited-style-name="Visited_20_Internet_20_Link">"Управление диабетом детей и подростков (руководство для обучающих управлению диабетом)"</text:a></text:p>
      <text:p text:style-name="Text_20_body"><text:span text:style-name="sub">Х.Тфайли, С.Арсланиан</text:span><text:line-break/>
<text:a xlink:type="simple" xlink:href="http://www.diabetesvoice.org/files/attachments/article_503_ru.pdf" text:style-name="Internet_20_link" text:visited-style-name="Visited_20_Internet_20_Link">"Трудности подросткового возраста: гормональные изменения и чувствительность к инсулину"</text:a></text:p>
      <text:p text:style-name="Text_20_body"><text:span text:style-name="sub">И.И.Дедов, В.А.Петеркова, Т.Л.Кураева, Д.Н.Лаптев</text:span><text:line-break/>
<text:a xlink:type="simple" xlink:href="http://www.dia-club.ru/library/Pompa_FINAL.pdf" text:style-name="Internet_20_link" text:visited-style-name="Visited_20_Internet_20_Link">"ИНСУЛИНОВАЯ ПОМПА. Помощь врачу и пациенту для эффективного управления диабетом."</text:a></text:p>
      <text:p text:style-name="Horizontal_20_Line"/>
      <text:h text:style-name="Heading_20_3" text:outline-level="3"><text:bookmark-start text:name="__RefHeading___факторы_9"/><text:bookmark-start text:name="факторы"/>Факторы<text:bookmark-end text:name="__RefHeading___факторы_9"/><text:bookmark-end text:name="факторы"/></text:h>
      <text:p text:style-name="Text_20_body"><text:a xlink:type="simple" xlink:href="http://medi.ru/doc/051406.htm" text:style-name="Internet_20_link" text:visited-style-name="Visited_20_Internet_20_Link">Диабет и алкоголь</text:a></text:p>
      <text:p text:style-name="Text_20_body"><text:a xlink:type="simple" xlink:href="http://www.adic.org.ua/sirpatip/periodicals/anti/anti-11.htm" text:style-name="Internet_20_link" text:visited-style-name="Visited_20_Internet_20_Link">Диабет и курение</text:a></text:p>
      <text:p text:style-name="Text_20_body"><text:span text:style-name="sub">А.Филатов</text:span><text:line-break/>
<text:a xlink:type="simple" xlink:href="http://www.s-body.com/index.php?option=com_content&amp;task=view&amp;id=352&amp;Itemid=90" text:style-name="Internet_20_link" text:visited-style-name="Visited_20_Internet_20_Link">Теория и практика жиросжигания</text:a></text:p>
      <text:p text:style-name="Horizontal_20_Line"/>
      <text:h text:style-name="Heading_20_3" text:outline-level="3"><text:bookmark-start text:name="__RefHeading___помповая_инсулинотерапия_10"/><text:bookmark-start text:name="помповая_инсулинотерапия"/>Помповая инсулинотерапия<text:bookmark-end text:name="__RefHeading___помповая_инсулинотерапия_10"/><text:bookmark-end text:name="помповая_инсулинотерапия"/></text:h>
      <text:p text:style-name="Text_20_body"><text:span text:style-name="sub">Филиппов Ю.И., Пекарева Е.В., Майоров А.Ю.</text:span><text:line-break/>
<text:a xlink:type="simple" xlink:href="http://www.endocrincentr.ru/files/SD/SD2010%204%20119.pdf" text:style-name="Internet_20_link" text:visited-style-name="Visited_20_Internet_20_Link">Некоторые аспекты помповой инсулинотерапии и непрерывного мониторирования гликемии в режиме реального времени (ответ на письмо Е.Д. Горбачева) / Сахарный диабет, №4, 2010, с. 119</text:a></text:p>
      <text:p text:style-name="Text_20_body"><text:span text:style-name="sub">Д.Н. Лаптев. Инсулиновая помпа и непрерывный мониторинг глюкозы</text:span><text:line-break/>
<text:a xlink:type="simple" xlink:href="http://https://psv4.userapi.com/s/v1/d/8IxY-gIImdEIZ-HD9lXcdaCYb4WmFDh9Oq2bQ7cszyMu-ZjXXe_wM4XnJpumIHzHTGV_cdv8jxDwyzsau9e_zRvdAJ5rJSNe3GM4Vh3SlZWiD9qJLPlaVg/insulinovaya_pompa_i_neprerivnii_monitoring_glyukozi-199.pdf" text:style-name="Internet_20_link" text:visited-style-name="Visited_20_Internet_20_Link">Помповая инсулинотерапия и непрерывный мониторинг глюкоз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учебники</dc:title>
  </office:meta>
</office:document-meta>
</file>