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ссылки:технические_средства"/><text:bookmark-start text:name="__RefHeading___ссылки_на_информацию_о_технических_средствах_для_лечения_диабета_компьютерные_программы_и_др_1"/><text:bookmark-start text:name="ссылки_на_информацию_о_технических_средствах_для_лечения_диабета_компьютерные_программы_и_др"/>Ссылки на информацию о технических средствах для лечения диабета, компьютерные программы и др.<text:bookmark-end text:name="__RefHeading___ссылки_на_информацию_о_технических_средствах_для_лечения_диабета_компьютерные_программы_и_др_1"/><text:bookmark-end text:name="ссылки_на_информацию_о_технических_средствах_для_лечения_диабета_компьютерные_программы_и_др"/></text:h>
      <text:p text:style-name="Text_20_body"><text:span text:style-name="Strong_20_Emphasis"><text:a xlink:type="simple" xlink:href="http://www.juri.dia-club.ru/" text:style-name="Internet_20_link" text:visited-style-name="Visited_20_Internet_20_Link">Программа Диабет2000</text:a></text:span></text:p>
      <text:p text:style-name="Text_20_body"><text:a xlink:type="simple" xlink:href="http://www.diacalc.org" text:style-name="Internet_20_link" text:visited-style-name="Visited_20_Internet_20_Link">Программа DiaCalc</text:a></text:p>
      <text:p text:style-name="Text_20_body"><text:a xlink:type="simple" xlink:href="http://diabet.skydan.in.ua/" text:style-name="Internet_20_link" text:visited-style-name="Visited_20_Internet_20_Link">Программа Diabet - расчёт на мобильном телефоне</text:a><text:line-break/>
<text:a xlink:type="simple" xlink:href="http://www.dia-club.ru/library/skydandescr.html" text:style-name="Internet_20_link" text:visited-style-name="Visited_20_Internet_20_Link">Инструкция по работе с программой</text:a></text:p>
      <text:p text:style-name="Text_20_body"><text:a xlink:type="simple" xlink:href="http://podrez72.narod.ru/" text:style-name="Internet_20_link" text:visited-style-name="Visited_20_Internet_20_Link">Дневник диабетика (на MS Access)</text:a></text:p>
      <text:p text:style-name="Text_20_body"><text:a xlink:type="simple" xlink:href="http://www.dia-club.ru/forum_ru/viewtopic.php?t=5573" text:style-name="Internet_20_link" text:visited-style-name="Visited_20_Internet_20_Link">Электронная таблица, позволяющая рассчитывать дозу инсулина</text:a></text:p>
      <text:p text:style-name="Text_20_body"><text:a xlink:type="simple" xlink:href="http://www.dia-club.ru/forum_ru/viewtopic.php?t=5760" text:style-name="Internet_20_link" text:visited-style-name="Visited_20_Internet_20_Link">Дневник в формате электронных таблиц для анализа доз инсулина и глюкозы крови</text:a></text:p>
      <text:p text:style-name="Horizontal_20_Line"/>
      <text:p text:style-name="Text_20_body"><text:a xlink:type="simple" xlink:href="http://www.owenmumford.com/en/range/6/autopen.html" text:style-name="Internet_20_link" text:visited-style-name="Visited_20_Internet_20_Link">Шприц-ручки Autopen</text:a><text:line-break/>
<text:a xlink:type="simple" xlink:href="http://translate.google.ru/translate?u=http%3A%2F%2Fwww.owenmumford.com%2Fen%2Frange%2F6%2Fautopen.html&amp;langpair=en%7Cru&amp;hl=ru&amp;ie=UTF8" text:style-name="Internet_20_link" text:visited-style-name="Visited_20_Internet_20_Link">Шприц-ручки Autopen перевод</text:a></text:p>
      <text:p text:style-name="Text_20_body"><text:a xlink:type="simple" xlink:href="http://www.owenmumford.com/en/range/8/autoject-2.html" text:style-name="Internet_20_link" text:visited-style-name="Visited_20_Internet_20_Link">Автоинъектор</text:a><text:line-break/>
<text:a xlink:type="simple" xlink:href="http://translate.google.ru/translate?u=http%3A%2F%2Fwww.owenmumford.com%2Fen%2Frange%2F8%2Fautoject-2.html&amp;langpair=en%7Cru&amp;hl=ru&amp;ie=UTF8" text:style-name="Internet_20_link" text:visited-style-name="Visited_20_Internet_20_Link">Автоинъектор перевод</text:a></text:p>
      <text:p text:style-name="Text_20_body"><text:a xlink:type="simple" xlink:href="http://medi.ru/doc/050101i.htm" text:style-name="Internet_20_link" text:visited-style-name="Visited_20_Internet_20_Link">Шприц-ручка NovoPen 3 Demi инструкция</text:a></text:p>
      <text:p text:style-name="Text_20_body"><text:a xlink:type="simple" xlink:href="http://www.sanofi-aventis.ru/live/ru/ru/layout.jsp?cnt=6C4BE8AE-5D0A-445A-97AA-C1D47FA5742E" text:style-name="Internet_20_link" text:visited-style-name="Visited_20_Internet_20_Link">Шприц-ручка OptiPen Pro1</text:a></text:p>
      <text:p text:style-name="Text_20_body"><text:a xlink:type="simple" xlink:href="http://dialand.ru/gluc/" text:style-name="Internet_20_link" text:visited-style-name="Visited_20_Internet_20_Link">Глюкометры</text:a></text:p>
      <text:p text:style-name="Text_20_body"><text:a xlink:type="simple" xlink:href="http://diabet-news.ru/addinfo/index.php?id1=275" text:style-name="Internet_20_link" text:visited-style-name="Visited_20_Internet_20_Link">NanoPump</text:a></text:p>
      <text:p text:style-name="Text_20_body"><text:a xlink:type="simple" xlink:href="http://translate.google.ru/translate?u=http%3A%2F%2Fwww.glucowatch.com%2F&amp;langpair=en%7Cru&amp;hl=ru&amp;ie=UTF8" text:style-name="Internet_20_link" text:visited-style-name="Visited_20_Internet_20_Link">Глюкометр GlucoWatch</text:a></text:p>
      <text:p text:style-name="Text_20_body"><text:a xlink:type="simple" xlink:href="http://www.diabetespilot.com/" text:style-name="Internet_20_link" text:visited-style-name="Visited_20_Internet_20_Link">Программа Diabetes Pilot</text:a></text:p>
      <text:p text:style-name="Text_20_body"><text:a xlink:type="simple" xlink:href="http://www.diabet.ru/aida2/index.htm" text:style-name="Internet_20_link" text:visited-style-name="Visited_20_Internet_20_Link">Программа "Инсулиновый тренажер" AIDA</text:a></text:p>
      <text:p text:style-name="Text_20_body"><text:a xlink:type="simple" xlink:href="http://okpocketscale.com/index.php?main_page=product_info&amp;cPath=42&amp;products_id=337" text:style-name="Internet_20_link" text:visited-style-name="Visited_20_Internet_20_Link">Миниатюрные весы для взвешивания пищи</text:a></text:p>
      <text:p text:style-name="Text_20_body"><text:a xlink:type="simple" xlink:href="http://www.frio.su./" text:style-name="Internet_20_link" text:visited-style-name="Visited_20_Internet_20_Link">Устройства для хранения инсулина в жару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сылки:технические_средства</dc:title>
  </office:meta>
</office:document-meta>
</file>