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справочный_материал"/><text:bookmark-start text:name="__RefHeading___ссылки_на_справочный_материал_связанный_с_лечением_диабета_1"/><text:bookmark-start text:name="ссылки_на_справочный_материал_связанный_с_лечением_диабета"/>Ссылки на справочный материал, связанный с лечением диабета<text:bookmark-end text:name="__RefHeading___ссылки_на_справочный_материал_связанный_с_лечением_диабета_1"/><text:bookmark-end text:name="ссылки_на_справочный_материал_связанный_с_лечением_диабета"/></text:h>
      <text:p text:style-name="Text_20_body"><text:a xlink:type="simple" xlink:href="http://www.diabeteschart.org/intlbgchart.html" text:style-name="Internet_20_link" text:visited-style-name="Visited_20_Internet_20_Link">Связь между HbA1c и средним сахаром</text:a></text:p>
      <text:p text:style-name="Text_20_body"><text:a xlink:type="simple" xlink:href="http://www.lab.elcat.kg/cpeptid.htm" text:style-name="Internet_20_link" text:visited-style-name="Visited_20_Internet_20_Link">О С-пептиде</text:a></text:p>
      <text:p text:style-name="Text_20_body"><text:a xlink:type="simple" xlink:href="http://www.invitro.ru/c-peptid.htm" text:style-name="Internet_20_link" text:visited-style-name="Visited_20_Internet_20_Link">Ещё о С-пептиде</text:a></text:p>
      <text:p text:style-name="Text_20_body"><text:a xlink:type="simple" xlink:href="http://www.eurolab.ua/ru/pricelist/tests/173/178/610/" text:style-name="Internet_20_link" text:visited-style-name="Visited_20_Internet_20_Link">Антитела к глютаминокислой декарбоксилазе (GADA)</text:a></text:p>
      <text:p text:style-name="Text_20_body"><text:a xlink:type="simple" xlink:href="http://www.eurolab.ua/ru/pricelist/tests/173/178/615/" text:style-name="Internet_20_link" text:visited-style-name="Visited_20_Internet_20_Link">Антитела к островковому аппарату поджелудочной железы (ICA)</text:a></text:p>
      <text:p text:style-name="Text_20_body"><text:a xlink:type="simple" xlink:href="http://budutdeti.ru/php/content.php?group=2&amp;id=384" text:style-name="Internet_20_link" text:visited-style-name="Visited_20_Internet_20_Link">Проба Реберга (клиренс эндогенного креатинина)</text:a></text:p>
      <text:p text:style-name="Text_20_body"><text:a xlink:type="simple" xlink:href="http://medi.ru/doc/05.htm" text:style-name="Internet_20_link" text:visited-style-name="Visited_20_Internet_20_Link">Подробно о препаратах Novo Nordisk (инсулины, шприц-ручки, Глюкаген-Гипокит®, НовоНорм®)</text:a></text:p>
      <text:p text:style-name="Text_20_body"><text:a xlink:type="simple" xlink:href="http://www.cdc.gov/growthcharts/data/set1clinical/set1color.pdf" text:style-name="Internet_20_link" text:visited-style-name="Visited_20_Internet_20_Link">Перцентильные таблицы для оценки роста и веса мальчиков и девочек от рождения до 20 лет и их использование для определения нормальности роста и веса ребёнка</text:a></text:p>
      <text:p text:style-name="Text_20_body"><text:a xlink:type="simple" xlink:href="http://diabet.chat.ru/" text:style-name="Internet_20_link" text:visited-style-name="Visited_20_Internet_20_Link">Коллекция ссылок на диа-ресурсы</text:a></text:p>
      <text:list text:style-name="Numbering_20_1" text:continue-numbering="false">
        <text:list-item>
          <text:p text:style-name="Numbering_20_1_Content_First"> <text:a xlink:type="simple" xlink:href="http://www.yamama.ru/books/Montisecrets/book07.htm#7" text:style-name="Internet_20_link" text:visited-style-name="Visited_20_Internet_20_Link">Таблицы Гликемических индексов</text:a></text:p>
        </text:list-item>
        <text:list-item>
          <text:p text:style-name="Numbering_20_1_Content"> <text:a xlink:type="simple" xlink:href="http://www.glycemicindex.com/" text:style-name="Internet_20_link" text:visited-style-name="Visited_20_Internet_20_Link">Таблицы Гликемических индексов</text:a></text:p>
        </text:list-item>
        <text:list-item>
          <text:p text:style-name="Numbering_20_1_Content_Last"> <text:a xlink:type="simple" xlink:href="http://www.pohudet.ru/en003006.htm" text:style-name="Internet_20_link" text:visited-style-name="Visited_20_Internet_20_Link">Таблицы Гликемических индексов</text:a></text:p>
        </text:list-item>
      </text:list>
      <text:p text:style-name="Text_20_body"><text:a xlink:type="simple" xlink:href="http://www.pohudet.ru/en003007.htm" text:style-name="Internet_20_link" text:visited-style-name="Visited_20_Internet_20_Link">Таблицы состава и гликемических индексов продуктов</text:a></text:p>
      <text:list text:style-name="Numbering_20_1" text:continue-numbering="false">
        <text:list-item>
          <text:p text:style-name="Numbering_20_1_Content_First"> <text:a xlink:type="simple" xlink:href="http://www.sunduk.ru/receipts/allprod.htm" text:style-name="Internet_20_link" text:visited-style-name="Visited_20_Internet_20_Link">Характеристики продуктов</text:a></text:p>
        </text:list-item>
        <text:list-item>
          <text:p text:style-name="Numbering_20_1_Content"> <text:a xlink:type="simple" xlink:href="http://www.diabet-info.com/?tabindex=9&amp;tabid=37&amp;categoryid=1" text:style-name="Internet_20_link" text:visited-style-name="Visited_20_Internet_20_Link">Характеристики продуктов</text:a></text:p>
        </text:list-item>
        <text:list-item>
          <text:p text:style-name="Numbering_20_1_Content"> <text:a xlink:type="simple" xlink:href="http://www.pohudet.ru/en003001.htm" text:style-name="Internet_20_link" text:visited-style-name="Visited_20_Internet_20_Link">Характеристики продуктов</text:a></text:p>
        </text:list-item>
        <text:list-item>
          <text:p text:style-name="Numbering_20_1_Content_Last"> <text:a xlink:type="simple" xlink:href="http://www.langual.org/langual_linkcategory.asp?CategoryID=4&amp;Category=Food+Composition" text:style-name="Internet_20_link" text:visited-style-name="Visited_20_Internet_20_Link">Международные таблицы состава продуктов</text:a></text:p>
        </text:list-item>
      </text:list>
      <text:p text:style-name="Text_20_body"><text:a xlink:type="simple" xlink:href="http://www.diabet-info.com/?tabindex=9&amp;tabid=38" text:style-name="Internet_20_link" text:visited-style-name="Visited_20_Internet_20_Link">Расчет калорийности продуктов</text:a></text:p>
      <text:p text:style-name="Text_20_body"><text:a xlink:type="simple" xlink:href="http://www.edimka.ru/" text:style-name="Internet_20_link" text:visited-style-name="Visited_20_Internet_20_Link">Анализатор состава рецептов</text:a></text:p>
      <text:p text:style-name="Text_20_body"><text:a xlink:type="simple" xlink:href="http://www.stevia.bessmertie.ru/" text:style-name="Internet_20_link" text:visited-style-name="Visited_20_Internet_20_Link">Заменитель сахара Стевиозид</text:a></text:p>
      <text:p text:style-name="Text_20_body"><text:a xlink:type="simple" xlink:href="http://novostivl.ru/msg/?id=2192" text:style-name="Internet_20_link" text:visited-style-name="Visited_20_Internet_20_Link">Обзор сахарозаменителей</text:a></text:p>
      <text:p text:style-name="Text_20_body"><text:a xlink:type="simple" xlink:href="http://www.diabetua.org/forum/showthread.php?mode=hybrid&amp;t=290" text:style-name="Internet_20_link" text:visited-style-name="Visited_20_Internet_20_Link">Еще обзор сахарозаменителей</text:a></text:p>
      <text:p text:style-name="Text_20_body"><text:a xlink:type="simple" xlink:href="http://www.rice.ru/healthy_eating/calories/herbs_and_spices/" text:style-name="Internet_20_link" text:visited-style-name="Visited_20_Internet_20_Link">Характеристики БЖУ приправ</text:a></text:p>
      <text:p text:style-name="Text_20_body"><text:a xlink:type="simple" xlink:href="http://diabetbook.ru/Таблицы.html" text:style-name="Internet_20_link" text:visited-style-name="Visited_20_Internet_20_Link">Справочные таблицы для больных сахарным диабетом (численные характеристики обмена, пищевая ценность продуктов, примерные наборы продуктов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справочный_материал</dc:title>
  </office:meta>
</office:document-meta>
</file>