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ссылки:осложнения"/><text:bookmark-start text:name="__RefHeading___осложнения_сд_общие_вопросы_1"/><text:bookmark-start text:name="осложнения_сд_общие_вопросы"/>Осложнения СД – общие вопросы<text:bookmark-end text:name="__RefHeading___осложнения_сд_общие_вопросы_1"/><text:bookmark-end text:name="осложнения_сд_общие_вопросы"/></text:h>
      <text:p text:style-name="Text_20_body"><text:a xlink:type="simple" xlink:href="http://medi.ru/doc/0516.htm" text:style-name="Internet_20_link" text:visited-style-name="Visited_20_Internet_20_Link">Осложнения сахарного диабета</text:a></text:p>
      <text:p text:style-name="Text_20_body"><text:a xlink:type="simple" xlink:href="http://www.medportal.kz/endokrin/2.html" text:style-name="Internet_20_link" text:visited-style-name="Visited_20_Internet_20_Link">Наиболее распространённые острые осложнения сахарного диабета</text:a></text:p>
      <text:p text:style-name="Text_20_body"><text:a xlink:type="simple" xlink:href="http://www.rusvrach.ru/articles/vr-6-2003str61-62" text:style-name="Internet_20_link" text:visited-style-name="Visited_20_Internet_20_Link">Гипогликемические состояния</text:a></text:p>
      <text:p text:style-name="Text_20_body"><text:span text:style-name="sub">В.С. Лукьянчиков</text:span><text:line-break/>
<text:a xlink:type="simple" xlink:href="http://www.medlinks.ru/article.php?sid=20572" text:style-name="Internet_20_link" text:visited-style-name="Visited_20_Internet_20_Link">Кетоз и кетоацидоз. Патобиохимический и клинический аспект</text:a></text:p>
      <text:p text:style-name="Text_20_body"><text:span text:style-name="sub">М.И.Балаболкин, Е.М.Клебанова, В.М.Креминская</text:span><text:line-break/>
<text:a xlink:type="simple" xlink:href="http://www.consilium-medicum.com/media/consilium/01_15c/22.shtml" text:style-name="Internet_20_link" text:visited-style-name="Visited_20_Internet_20_Link">Головокружение как маргинальный симптом гипогликемии</text:a></text:p>
      <text:h text:style-name="Heading_20_2" text:outline-level="2"><text:bookmark-start text:name="__RefHeading___диабетическая_нефропатия_2"/><text:bookmark-start text:name="диабетическая_нефропатия"/>Диабетическая нефропатия<text:bookmark-end text:name="__RefHeading___диабетическая_нефропатия_2"/><text:bookmark-end text:name="диабетическая_нефропатия"/></text:h>
      <text:p text:style-name="Text_20_body"><text:a xlink:type="simple" xlink:href="http://www.diabet.ru/Sdiabet/2001-03/2001-3-01.htm" text:style-name="Internet_20_link" text:visited-style-name="Visited_20_Internet_20_Link">Диабетическая нефропатия</text:a></text:p>
      <text:p text:style-name="Text_20_body"><text:span text:style-name="sub">О.А. Нагибович</text:span><text:line-break/>
<text:a xlink:type="simple" xlink:href="http://www.farosplus.ru/index.htm?/mtmi/mt_4_6/disfunction.htm" text:style-name="Internet_20_link" text:visited-style-name="Visited_20_Internet_20_Link">Дисфункция канальцев при диабетической нефропатии</text:a></text:p>
      <text:p text:style-name="Text_20_body"><text:span text:style-name="sub">Т.С. Саввина</text:span><text:line-break/>
<text:a xlink:type="simple" xlink:href="http://www.hd13.ru/287/wp/" text:style-name="Internet_20_link" text:visited-style-name="Visited_20_Internet_20_Link">Метаболизм углеводов и инсулина при ХПН</text:a></text:p>
      <text:p text:style-name="Text_20_body"><text:span text:style-name="sub">Е.С.Ларичева, А.В.Козлов</text:span><text:line-break/>
<text:a xlink:type="simple" xlink:href="http://www.terramedica.spb.ru/ld3_2008/laricheva.htm" text:style-name="Internet_20_link" text:visited-style-name="Visited_20_Internet_20_Link">Методы определения альбумина в моче</text:a></text:p>
      <text:p text:style-name="Text_20_body"><text:a xlink:type="simple" xlink:href="http://www.nephro.ru/standard/" text:style-name="Internet_20_link" text:visited-style-name="Visited_20_Internet_20_Link">Российское диализное общество: Стандарты лечения хронической почечной недостаточности</text:a></text:p>
      <text:h text:style-name="Heading_20_2" text:outline-level="2"><text:bookmark-start text:name="__RefHeading___диабетическая_нейропатия_3"/><text:bookmark-start text:name="диабетическая_нейропатия"/>Диабетическая нейропатия<text:bookmark-end text:name="__RefHeading___диабетическая_нейропатия_3"/><text:bookmark-end text:name="диабетическая_нейропатия"/></text:h>
      <text:p text:style-name="Text_20_body"><text:a xlink:type="simple" xlink:href="http://www.diabet.ru/Sdiabet/2000-01/2000-01-04.htm" text:style-name="Internet_20_link" text:visited-style-name="Visited_20_Internet_20_Link">Диабетическая нейропатия</text:a></text:p>
      <text:p text:style-name="Text_20_body"><text:a xlink:type="simple" xlink:href="http://www.health-ua.com/articles/64.html" text:style-name="Internet_20_link" text:visited-style-name="Visited_20_Internet_20_Link">Неврологические осложнения при сахарном диабете</text:a></text:p>
      <text:p text:style-name="Text_20_body"><text:a xlink:type="simple" xlink:href="http://nature.web.ru/db/msg.html?mid=1183719" text:style-name="Internet_20_link" text:visited-style-name="Visited_20_Internet_20_Link">Диабетическая невропатия</text:a></text:p>
      <text:h text:style-name="Heading_20_2" text:outline-level="2"><text:bookmark-start text:name="__RefHeading___диабетическая_ретинопатия_макулопатия_другие_осложнения_зрения_4"/><text:bookmark-start text:name="диабетическая_ретинопатия_макулопатия_другие_осложнения_зрения"/>Диабетическая ретинопатия, макулопатия, другие осложнения зрения<text:bookmark-end text:name="__RefHeading___диабетическая_ретинопатия_макулопатия_другие_осложнения_зрения_4"/><text:bookmark-end text:name="диабетическая_ретинопатия_макулопатия_другие_осложнения_зрения"/></text:h>
      <text:p text:style-name="Text_20_body"><text:a xlink:type="simple" xlink:href="http://e-oculist.narod.ru/Section3/003.htm" text:style-name="Internet_20_link" text:visited-style-name="Visited_20_Internet_20_Link">Быстрая компенсация диабета как фактор риска</text:a></text:p>
      <text:p text:style-name="Text_20_body"><text:a xlink:type="simple" xlink:href="http://www.ophthalmolog.ru/encyclopedia/articles_9.html" text:style-name="Internet_20_link" text:visited-style-name="Visited_20_Internet_20_Link">Диабет и зрение</text:a></text:p>
      <text:p text:style-name="Text_20_body"><text:a xlink:type="simple" xlink:href="http://www.retina.ru/retinopathia.html" text:style-name="Internet_20_link" text:visited-style-name="Visited_20_Internet_20_Link">Глазные проявления сахарного диабета</text:a></text:p>
      <text:p text:style-name="Text_20_body"><text:a xlink:type="simple" xlink:href="http://www.diabet.ru/Sdiabet/2000-03/2000-03-10.htm" text:style-name="Internet_20_link" text:visited-style-name="Visited_20_Internet_20_Link">О лечении диабетической ретинопатии</text:a></text:p>
      <text:p text:style-name="Text_20_body"><text:span text:style-name="sub">Н.К.Мазурина</text:span><text:line-break/>
<text:a xlink:type="simple" xlink:href="http://www.retina.ru/mazurina/2009.04.diabet.otek/" text:style-name="Internet_20_link" text:visited-style-name="Visited_20_Internet_20_Link">Диабетический макулярный отёк: современные подходы к лечению</text:a></text:p>
      <text:h text:style-name="Heading_20_2" text:outline-level="2"><text:bookmark-start text:name="__RefHeading___синдром_диабетической_стопы_5"/><text:bookmark-start text:name="синдром_диабетической_стопы"/>Синдром диабетической стопы<text:bookmark-end text:name="__RefHeading___синдром_диабетической_стопы_5"/><text:bookmark-end text:name="синдром_диабетической_стопы"/></text:h>
      <text:p text:style-name="Text_20_body"><text:a xlink:type="simple" xlink:href="http://www.diabet.ru/Sdiabet/2001-02/2001-02-01.htm" text:style-name="Internet_20_link" text:visited-style-name="Visited_20_Internet_20_Link">Синдром диабетической стопы</text:a></text:p>
      <text:p text:style-name="Text_20_body"><text:a xlink:type="simple" xlink:href="http://www.dfoot.ru/forum/index.php" text:style-name="Internet_20_link" text:visited-style-name="Visited_20_Internet_20_Link">Форум врачей-подиатров, посвящённый синдрому диабетической стопы</text:a></text:p>
      <text:p text:style-name="Text_20_body"><text:a xlink:type="simple" xlink:href="http://www.primamedica.ru/article.htm?id=5205" text:style-name="Internet_20_link" text:visited-style-name="Visited_20_Internet_20_Link">Что человек с диабетом может увидеть при осмотре стоп?</text:a></text:p>
      <text:p text:style-name="Text_20_body"><text:a xlink:type="simple" xlink:href="http://www.medlinks.ru/article.php?sid=32023" text:style-name="Internet_20_link" text:visited-style-name="Visited_20_Internet_20_Link">Диабетическая остеоартропатия (стопа Шарко)</text:a></text:p>
      <text:h text:style-name="Heading_20_2" text:outline-level="2"><text:bookmark-start text:name="__RefHeading___диабетическая_макроангиопатия_6"/><text:bookmark-start text:name="диабетическая_макроангиопатия"/>Диабетическая макроангиопатия<text:bookmark-end text:name="__RefHeading___диабетическая_макроангиопатия_6"/><text:bookmark-end text:name="диабетическая_макроангиопатия"/></text:h>
      <text:p text:style-name="Text_20_body"><text:span text:style-name="sub">Мравян С.P., Калинин А.П.</text:span><text:line-break/>
<text:a xlink:type="simple" xlink:href="http://medi.ru/doc/6610113.htm" text:style-name="Internet_20_link" text:visited-style-name="Visited_20_Internet_20_Link">Патогенез артериальной гипертензии при сахарном диабете и побочные действия применяемых гипотензивных средств</text:a></text:p>
      <text:p text:style-name="Text_20_body"><text:a xlink:type="simple" xlink:href="http://www.diabet.ru/Sdiabet/1999-01/art1.htm" text:style-name="Internet_20_link" text:visited-style-name="Visited_20_Internet_20_Link">Патогенез ангиопатий при сахарном диабете</text:a></text:p>
      <text:p text:style-name="Text_20_body"><text:span text:style-name="sub">И.И.Дедов, М.И.Балаболкин, Е.М.Клебанова, В.М.Креминская, Г.Г.Мамаева</text:span><text:line-break/>
<text:a xlink:type="simple" xlink:href="http://www.umj.com.ua/pdf/42/umj_1606.pdf" text:style-name="Internet_20_link" text:visited-style-name="Visited_20_Internet_20_Link">Сахарный диабет: ангиопатия и окислительный стресс</text:a></text:p>
      <text:p text:style-name="Text_20_body"><text:span text:style-name="sub">А.А.Александров</text:span><text:line-break/>
<text:a xlink:type="simple" xlink:href="http://www.consilium-medicum.com/media/consilium/01_10/464.shtml" text:style-name="Internet_20_link" text:visited-style-name="Visited_20_Internet_20_Link">СД: болезнь "взрывающихся" бляшек</text:a></text:p>
      <text:h text:style-name="Heading_20_2" text:outline-level="2"><text:bookmark-start text:name="__RefHeading___осложнения_у_детей_и_подростков_7"/><text:bookmark-start text:name="осложнения_у_детей_и_подростков"/>Осложнения у детей и подростков<text:bookmark-end text:name="__RefHeading___осложнения_у_детей_и_подростков_7"/><text:bookmark-end text:name="осложнения_у_детей_и_подростков"/></text:h>
      <text:p text:style-name="Text_20_body"><text:span text:style-name="sub">И.И.Дедов, Петеркова В.А.,Щербачева Л.Н.,КураеваТ.Л. Максимова В.П.,Губанов Н.В.,Миленькая Т.М.,Мишина И.И.,Абдылдаев Б.И.,Андрианова Е.А.</text:span><text:line-break/>
<text:a xlink:type="simple" xlink:href="http://medi.ru/doc/0518.htm" text:style-name="Internet_20_link" text:visited-style-name="Visited_20_Internet_20_Link">Диагностика, лечение и профилактика диабетических осложнений у детей и подростков</text:a></text:p>
      <text:p text:style-name="Text_20_body"><text:span text:style-name="sub">Э.П. Касаткина, Г.И. Сивоус, Э.А. Очирова, И.Г. Сичинава</text:span><text:line-break/>
<text:a xlink:type="simple" xlink:href="http://www.voed.ru/sd_prof_chron_osl.htm" text:style-name="Internet_20_link" text:visited-style-name="Visited_20_Internet_20_Link">Профилактика хронических осложнений сахарного диабета у детей и подростков</text:a></text:p>
      <text:p text:style-name="Text_20_body"><text:a xlink:type="simple" xlink:href="http://www.diabet.ru/Sdiabet/2000-03/2000-03-06.htm" text:style-name="Internet_20_link" text:visited-style-name="Visited_20_Internet_20_Link">Диабетический кетоацидоз у дет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сылки:осложнения</dc:title>
  </office:meta>
</office:document-meta>
</file>