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инсулины"/><text:bookmark-start text:name="__RefHeading___ссылки_на_информацию_об_инсулинах_и_других_препаратах_для_лечения_сахарного_диабета_1"/><text:bookmark-start text:name="ссылки_на_информацию_об_инсулинах_и_других_препаратах_для_лечения_сахарного_диабета"/>Ссылки на информацию об инсулинах и других препаратах для лечения сахарного диабета<text:bookmark-end text:name="__RefHeading___ссылки_на_информацию_об_инсулинах_и_других_препаратах_для_лечения_сахарного_диабета_1"/><text:bookmark-end text:name="ссылки_на_информацию_об_инсулинах_и_других_препаратах_для_лечения_сахарного_диабета"/></text:h>
      <text:p text:style-name="Text_20_body"><text:a xlink:type="simple" xlink:href="http://fatalenergy.com.ru/Book/insulin_bulanow/3.php" text:style-name="Internet_20_link" text:visited-style-name="Visited_20_Internet_20_Link">Молекулярная биология инсулина и углеводная реакция</text:a></text:p>
      <text:p text:style-name="Text_20_body"><text:a xlink:type="simple" xlink:href="http://www.biochemistry.ru/dm/dm2.htm" text:style-name="Internet_20_link" text:visited-style-name="Visited_20_Internet_20_Link">Синтез и секреция инсулина</text:a></text:p>
      <text:p text:style-name="Text_20_body"><text:a xlink:type="simple" xlink:href="http://www.xumuk.ru/biochem/82.html" text:style-name="Internet_20_link" text:visited-style-name="Visited_20_Internet_20_Link">Молекулярные модели инсулина</text:a></text:p>
      <text:p text:style-name="Text_20_body"><text:a xlink:type="simple" xlink:href="http://www.voed.ru/insulin_analog.htm" text:style-name="Internet_20_link" text:visited-style-name="Visited_20_Internet_20_Link">Аналоги инсулина</text:a></text:p>
      <text:list text:style-name="Numbering_20_1" text:continue-numbering="false">
        <text:list-item>
          <text:p text:style-name="Numbering_20_1_Content_First"> <text:a xlink:type="simple" xlink:href="http://www.sanofi-aventis.ru/live/ru/ru/layout.jsp?cnt=B52A8FF8-4A7A-4D02-BC24-D09E8B092437" text:style-name="Internet_20_link" text:visited-style-name="Visited_20_Internet_20_Link">Инсулин Лантус</text:a></text:p>
        </text:list-item>
        <text:list-item>
          <text:p text:style-name="Numbering_20_1_Content_Last"> <text:a xlink:type="simple" xlink:href="http://www.dia-club.ru/library/lantus.htm" text:style-name="Internet_20_link" text:visited-style-name="Visited_20_Internet_20_Link">Инсулин Лантус</text:a></text:p>
        </text:list-item>
      </text:list>
      <text:p text:style-name="Text_20_body"><text:a xlink:type="simple" xlink:href="http://apteka.ua/arhive/2003/393/s_393_22_090603_004.asp" text:style-name="Internet_20_link" text:visited-style-name="Visited_20_Internet_20_Link">ЛАНТУС - революция в лечении сахарного диабета</text:a></text:p>
      <text:p text:style-name="Text_20_body"><text:a xlink:type="simple" xlink:href="http://products.sanofi-aventis.us/apidra/apidra.html" text:style-name="Internet_20_link" text:visited-style-name="Visited_20_Internet_20_Link">Инсулин Apidra</text:a></text:p>
      <text:p text:style-name="Text_20_body"><text:a xlink:type="simple" xlink:href="http://www.sanofi-aventis.ru/live/ru/ru/layout.jsp?cnt=F51C2165-EA54-42E9-9BAA-E70BEBC03AAE" text:style-name="Internet_20_link" text:visited-style-name="Visited_20_Internet_20_Link">Инсуманы</text:a></text:p>
      <text:p text:style-name="Text_20_body"><text:a xlink:type="simple" xlink:href="http://medi.ru/doc/0502.htm" text:style-name="Internet_20_link" text:visited-style-name="Visited_20_Internet_20_Link">Инсулины Novo Nordisk</text:a></text:p>
      <text:p text:style-name="Text_20_body"><text:a xlink:type="simple" xlink:href="http://www.diabet.ru/Sdiabet/1999-04/1999-04-11.htm" text:style-name="Internet_20_link" text:visited-style-name="Visited_20_Internet_20_Link">Инсулин Хумалог</text:a></text:p>
      <text:p text:style-name="Text_20_body"><text:a xlink:type="simple" xlink:href="http://www.novonordisk.com/investors/sea/sea.asp?sShowNewsItemGuID=9359b066-5880-42b2-b69b-87f347b00777&amp;sShowLanguageCode=en-GB&amp;%20sSearchText=levemir+OR+detemir+OR+NN304+OR+predict%3Cbr%20/%3Eable+basal" text:style-name="Internet_20_link" text:visited-style-name="Visited_20_Internet_20_Link">Инсулин "Левемир"</text:a></text:p>
      <text:p text:style-name="Text_20_body"><text:a xlink:type="simple" xlink:href="http://www.ferain.ru/drugs/catalog/section_138/section_139" text:style-name="Internet_20_link" text:visited-style-name="Visited_20_Internet_20_Link">Инсулин "Феррейн"</text:a></text:p>
      <text:p text:style-name="Text_20_body"><text:span text:style-name="sub">К.м.н. А.Ю. Майоров, И.В. Науменкова</text:span><text:line-break/>
<text:a xlink:type="simple" xlink:href="http://www.medlinks.ru/art/2611.htm" text:style-name="Internet_20_link" text:visited-style-name="Visited_20_Internet_20_Link">Современные сахаросодержащие средства в лечении сахарного диабета 2 типа</text:a></text:p>
      <text:p text:style-name="Text_20_body"><text:span text:style-name="sub">Джанашия П.Х., Мирина Е.Ю.</text:span><text:line-break/>
<text:a xlink:type="simple" xlink:href="http://www.rmj.ru/articles_4011.htm" text:style-name="Internet_20_link" text:visited-style-name="Visited_20_Internet_20_Link">"Современные сахароснижающие средства в лечении сахарного диабета 2 типа"</text:a></text:p>
      <text:p text:style-name="Text_20_body"><text:span text:style-name="sub">М.И.Балаболкин, В.М.Креминская, Е.М.Клебанова</text:span><text:line-break/>
<text:a xlink:type="simple" xlink:href="http://www.consilium-medicum.com/media/consilium/03_09/487.shtml" text:style-name="Internet_20_link" text:visited-style-name="Visited_20_Internet_20_Link">"Бигуаниды: антигипергликемическое и вазопротективное действия"</text:a></text:p>
      <text:p text:style-name="Text_20_body"><text:span text:style-name="sub">И.И.Дедов, И.Ю.Демидова</text:span><text:line-break/>
<text:a xlink:type="simple" xlink:href="http://www.diabet.ru/Sdiabet/1999-02/5.htm" text:style-name="Internet_20_link" text:visited-style-name="Visited_20_Internet_20_Link">"Применение Сиофора (метформина) в лечении больных сахарным диабетом"</text:a></text:p>
      <text:p text:style-name="Text_20_body"><text:span text:style-name="sub">А.В.Древаль, И.В.Мисникова, О.С.Зайчикова</text:span><text:line-break/>
<text:a xlink:type="simple" xlink:href="http://www.diabet.ru/Sdiabet/1999-02/12.htm" text:style-name="Internet_20_link" text:visited-style-name="Visited_20_Internet_20_Link">"Микронизированный манинил как препарат первого выбора при неэффективности диетотерапии ИНСД"</text:a></text:p>
      <text:p text:style-name="Text_20_body"><text:span text:style-name="sub">А.М.Мкртумян</text:span><text:line-break/>
<text:a xlink:type="simple" xlink:href="http://www.diabet.ru/Sdiabet/2000-04/2000-04-09.htm" text:style-name="Internet_20_link" text:visited-style-name="Visited_20_Internet_20_Link">"О лечении сахарного диабета 2 типа глимепиридом (амарилом)"</text:a></text:p>
      <text:p text:style-name="Text_20_body"><text:a xlink:type="simple" xlink:href="http://www.com2com.ru/inulin/detals.htm" text:style-name="Internet_20_link" text:visited-style-name="Visited_20_Internet_20_Link">Инулин-Лиавир, БАД от СД2</text:a></text:p>
      <text:p text:style-name="Text_20_body"><text:a xlink:type="simple" xlink:href="http://www.nebolei.ru/s.php/226.htm" text:style-name="Internet_20_link" text:visited-style-name="Visited_20_Internet_20_Link">Лекарственные растения при диабе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инсулины</dc:title>
  </office:meta>
</office:document-meta>
</file>