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сылки:зарубежные_ресурсы"/><text:bookmark-start text:name="__RefHeading___ссылки_на_зарубежные_диабетические_ресурсы_1"/><text:bookmark-start text:name="ссылки_на_зарубежные_диабетические_ресурсы"/>Ссылки на зарубежные диабетические ресурсы<text:bookmark-end text:name="__RefHeading___ссылки_на_зарубежные_диабетические_ресурсы_1"/><text:bookmark-end text:name="ссылки_на_зарубежные_диабетические_ресурсы"/></text:h>
      <text:p text:style-name="Text_20_body"><text:a xlink:type="simple" xlink:href="http://www.childrenwithdiabetes.com/" text:style-name="Internet_20_link" text:visited-style-name="Visited_20_Internet_20_Link">http://www.childrenwithdiabetes.com/</text:a> - Children With Diabetes (CWD), Сайт для детей и их родителей<text:line-break/>
<text:a xlink:type="simple" xlink:href="http://www.mendosa.com/" text:style-name="Internet_20_link" text:visited-style-name="Visited_20_Internet_20_Link">http://www.mendosa.com/</text:a> - Создан диабетиком для диабетиков, обмен опытом и новостями<text:line-break/>
<text:a xlink:type="simple" xlink:href="http://www.fda.gov/diabetes/" text:style-name="Internet_20_link" text:visited-style-name="Visited_20_Internet_20_Link">http://www.fda.gov/diabetes/</text:a> - Достоверная информация о том, что разрешено к применению в США и чего ждать в ближайшем будущем<text:line-break/>
<text:a xlink:type="simple" xlink:href="http://www.diabetes.org/home.jsp" text:style-name="Internet_20_link" text:visited-style-name="Visited_20_Internet_20_Link">http://www.diabetes.org/home.jsp</text:a> - Американская диабетическая ассоциация<text:line-break/>
<text:a xlink:type="simple" xlink:href="http://www.diabetes-book.com" text:style-name="Internet_20_link" text:visited-style-name="Visited_20_Internet_20_Link">http://www.diabetes-book.com</text:a> - сайт Брестейна (Bernstein)<text:line-break/></text:p>
      <text:h text:style-name="Heading_20_3" text:outline-level="3"><text:bookmark-start text:name="__RefHeading___инсулины_2"/><text:bookmark-start text:name="инсулины"/>Инсулины<text:bookmark-end text:name="__RefHeading___инсулины_2"/><text:bookmark-end text:name="инсулины"/></text:h>
      <text:p text:style-name="Text_20_body"><text:a xlink:type="simple" xlink:href="http://www.novonordisk.com/" text:style-name="Internet_20_link" text:visited-style-name="Visited_20_Internet_20_Link">http://www.novonordisk.com/</text:a> - Ново Нордиск<text:line-break/>
<text:a xlink:type="simple" xlink:href="http://www.lilly.com/" text:style-name="Internet_20_link" text:visited-style-name="Visited_20_Internet_20_Link">http://www.lilly.com/</text:a> - Эли Лилли<text:line-break/>
<text:a xlink:type="simple" xlink:href="http://www.sanofi-aventis.com/" text:style-name="Internet_20_link" text:visited-style-name="Visited_20_Internet_20_Link">http://www.sanofi-aventis.com/</text:a> - Авентис Фарма<text:line-break/></text:p>
      <text:h text:style-name="Heading_20_3" text:outline-level="3"><text:bookmark-start text:name="__RefHeading___глюкометры_другие_технические_средства_3"/><text:bookmark-start text:name="глюкометры_другие_технические_средства"/>Глюкометры, другие технические средства<text:bookmark-end text:name="__RefHeading___глюкометры_другие_технические_средства_3"/><text:bookmark-end text:name="глюкометры_другие_технические_средства"/></text:h>
      <text:p text:style-name="Text_20_body"><text:a xlink:type="simple" xlink:href="http://www.bddiabetes.com/" text:style-name="Internet_20_link" text:visited-style-name="Visited_20_Internet_20_Link">http://www.bddiabetes.com/</text:a><text:line-break/>
<text:a xlink:type="simple" xlink:href="http://www.lifescan.com/" text:style-name="Internet_20_link" text:visited-style-name="Visited_20_Internet_20_Link">http://www.lifescan.com/</text:a><text:line-break/>
<text:a xlink:type="simple" xlink:href="http://www.abbottdiabetescare.com/" text:style-name="Internet_20_link" text:visited-style-name="Visited_20_Internet_20_Link">http://www.abbottdiabetescare.com/</text:a><text:line-break/>
<text:a xlink:type="simple" xlink:href="http://www.taidoc.com/" text:style-name="Internet_20_link" text:visited-style-name="Visited_20_Internet_20_Link">http://www.taidoc.com/</text:a><text:line-break/></text:p>
      <text:h text:style-name="Heading_20_3" text:outline-level="3"><text:bookmark-start text:name="__RefHeading___инсулиновые_помпы_4"/><text:bookmark-start text:name="инсулиновые_помпы"/>Инсулиновые помпы<text:bookmark-end text:name="__RefHeading___инсулиновые_помпы_4"/><text:bookmark-end text:name="инсулиновые_помпы"/></text:h>
      <text:p text:style-name="Text_20_body"><text:a xlink:type="simple" xlink:href="http://www.minimed.com/" text:style-name="Internet_20_link" text:visited-style-name="Visited_20_Internet_20_Link">http://www.minimed.com/</text:a><text:line-break/>
<text:a xlink:type="simple" xlink:href="http://www.animascorp.com/" text:style-name="Internet_20_link" text:visited-style-name="Visited_20_Internet_20_Link">http://www.animascorp.com/</text:a><text:line-break/>
<text:a xlink:type="simple" xlink:href="http://www.cozmore.com/" text:style-name="Internet_20_link" text:visited-style-name="Visited_20_Internet_20_Link">http://www.cozmore.com/</text:a><text:line-break/>
<text:a xlink:type="simple" xlink:href="http://www.disetronic-usa.com/" text:style-name="Internet_20_link" text:visited-style-name="Visited_20_Internet_20_Link">http://www.disetronic-usa.com/</text:a><text:line-break/>
<text:a xlink:type="simple" xlink:href="http://www.niprodiabetes.com/" text:style-name="Internet_20_link" text:visited-style-name="Visited_20_Internet_20_Link">http://www.niprodiabetes.com/</text:a><text:line-break/>
<text:a xlink:type="simple" xlink:href="https://pumpschool.minimed.com" text:style-name="Internet_20_link" text:visited-style-name="Visited_20_Internet_20_Link">https://pumpschool.minimed.com</text:a> - Он-лайн помповая школа (Минимед)<text:line-break/>
<text:a xlink:type="simple" xlink:href="http://www.insulin-pumpers.org/" text:style-name="Internet_20_link" text:visited-style-name="Visited_20_Internet_20_Link">http://www.insulin-pumpers.org/</text:a> - Сайт о инсулиновых помпах и их использовании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ля перевода сайтов Вы можете воспользоваться онлайн переводчиком <text:a xlink:type="simple" xlink:href="http://translate.google.ru/translate" text:style-name="Internet_20_link" text:visited-style-name="Visited_20_Internet_20_Link">http://translate.google.ru/transla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зарубежные_ресурсы</dc:title>
  </office:meta>
</office:document-meta>
</file>