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f68314936dac9b64782bb76eef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ссылки:альтернативный_взгляд"/><text:bookmark-start text:name="__RefHeading___ссылки_на_материалы_с_альтернативным_взглядом_на_диабет_1"/><text:bookmark-start text:name="ссылки_на_материалы_с_альтернативным_взглядом_на_диабет"/>Ссылки на материалы с альтернативным взглядом на диабет<text:bookmark-end text:name="__RefHeading___ссылки_на_материалы_с_альтернативным_взглядом_на_диабет_1"/><text:bookmark-end text:name="ссылки_на_материалы_с_альтернативным_взглядом_на_диабет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Как и в любой области знаний, в диабетологии существуют взгляды, отличные от официальных. Здесь собраны ссылки на некоторые из них. Это вовсе не означает, что члены клуба целиком и полностью разделяют их. Это не говорит о том, что мы пробовали на себе их чудотворное воздействие. Но упомянуть о них мы считаем нужным</text:p>
          </table:table-cell>
        </table:table-row>
      </table:table>
      <text:p text:style-name="Text_20_body"><text:a xlink:type="simple" xlink:href="http://ipchepurnoy.narod.ru/" text:style-name="Internet_20_link" text:visited-style-name="Visited_20_Internet_20_Link">Книги и статьи профессора Чепурного И.П.</text:a></text:p>
      <text:p text:style-name="Text_20_body"><text:a xlink:type="simple" xlink:href="http://ollo.norna.ru/DIR00/5467.htm" text:style-name="Internet_20_link" text:visited-style-name="Visited_20_Internet_20_Link">Гомеопаты против диабета</text:a></text:p>
      <text:p text:style-name="Text_20_body"><text:span text:style-name="Emphasis">Были ссылки и еще, но все они оказались битым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альтернативный_взгляд</dc:title>
  </office:meta>
</office:document-meta>
</file>