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f68314936dac9b64782bb76eef9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4f68314936dac9b64782bb76eef9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bookmark text:name="совместная_закупка"/>Совместная закупка Clever chek, ДиаКонт, АйЧек и ACON и других бюджетных полосок</text:span></text:p>
          </table:table-cell>
        </table:table-row>
      </table:table>
      <text:p text:style-name="Text_20_body">Наши совместные закупки начались в 2006 году. Сейчас они проводятся с регулярностью один раз в квартал 
(график следующий: начало марта, начало июня, начало сентября, начало декабря - начало времен года).</text:p>
      <text:p text:style-name="Text_20_body">Очередная совместная закупка состоится в июне 2023г. </text:p>
      <text:h text:style-name="Heading_20_3" text:outline-level="3"><text:bookmark-start text:name="__RefHeading___информация_по_закупке_в_июне_2023г_1"/><text:bookmark-start text:name="информация_по_закупке_в_июне_2023г"/>Информация по закупке в июне 2023г.<text:bookmark-end text:name="__RefHeading___информация_по_закупке_в_июне_2023г_1"/><text:bookmark-end text:name="информация_по_закупке_в_июне_2023г"/></text:h>
      <text:p text:style-name="Text_20_body">Закупка состоится 07.06.23 в 18-45 час. Медмаг на «Проспекте Мира»:<text:a xlink:type="simple" xlink:href="http://www.medmag.ru/contacts-pm.html" text:style-name="Internet_20_link" text:visited-style-name="Visited_20_Internet_20_Link">http://www.medmag.ru/contacts-pm.html</text:a></text:p>
      <text:p text:style-name="Text_20_body">Цена полосок:</text:p>
      <text:p text:style-name="Text_20_body"><text:span text:style-name="Strong_20_Emphasis">Диаконт</text:span> - 455р.</text:p>
      <text:p text:style-name="Text_20_body"><text:span text:style-name="Strong_20_Emphasis">Диаконт1</text:span> - 455р</text:p>
      <text:p text:style-name="Text_20_body"><text:span text:style-name="Strong_20_Emphasis">Кеа Сенс</text:span>, - Снят с производства. </text:p>
      <text:p text:style-name="Text_20_body"><text:span text:style-name="Strong_20_Emphasis">Клевер Чек</text:span> - 720р</text:p>
      <text:p text:style-name="Text_20_body"><text:span text:style-name="Strong_20_Emphasis"> ЕБ Сенсор</text:span> №100 - 1110р.  №50  555р.</text:p>
      <text:p text:style-name="Text_20_body"><text:span text:style-name="Strong_20_Emphasis"> ОН КОЛ</text:span> - 400р.</text:p>
      <text:p text:style-name="Text_20_body"><text:span text:style-name="Strong_20_Emphasis"> Контур ТС </text:span> - №50   660р</text:p>
      <text:p text:style-name="Text_20_body"><text:span text:style-name="Strong_20_Emphasis"> Контур Плюс </text:span>  №50   720р</text:p>
      <text:p text:style-name="Text_20_body"><text:span text:style-name="Strong_20_Emphasis"> Аккучек Актив</text:span> №50 до 01.12.23 - 800р.</text:p>
      <text:p text:style-name="Text_20_body"><text:span text:style-name="Strong_20_Emphasis"> ВанТач селект Плюс </text:span>  1050р</text:p>
      <text:p text:style-name="Text_20_body"><text:span text:style-name="Strong_20_Emphasis"> Иглы Микрофайн </text:span> 4,5 мм №100 - 900р.</text:p>
      <text:p text:style-name="Text_20_body">Номер карты по запросу в личку.</text:p>
      <text:p text:style-name="Text_20_body">Подробности по ссылке:</text:p>
      <text:p text:style-name="Text_20_body"><text:a xlink:type="simple" xlink:href="https://dia-club.ru/forum_ru/viewtopic.php?f=21&amp;t=17930&amp;p=788825#p788825" text:style-name="Internet_20_link" text:visited-style-name="Visited_20_Internet_20_Link">https://dia-club.ru/forum_ru/viewtopic.php?f=21&amp;t=17930&amp;p=788825#p788825</text:a></text:p>
      <text:p text:style-name="Text_20_body">Ориентировочно следующая закупка в первой половине сентября 2023г. - рассчитывайте кол-во полосок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овместная_закупка</dc:title>
  </office:meta>
</office:document-meta>
</file>