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словарь:mody-диабет"/>MODY-диабет</text:p>
      <text:p text:style-name="Text_20_body">Сахарный диабет взрослого типа у молодых см. <text:a xlink:type="simple" xlink:href="http://www.diabet.ru/Sdiabet/2000-04/2000-04-01.htm" text:style-name="Internet_20_link" text:visited-style-name="Visited_20_Internet_20_Link">http://www.diabet.ru/Sdiabet/2000-04/2000-04-01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mody-диабет</dc:title>
  </office:meta>
</office:document-meta>
</file>