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lada-диабет"/><text:bookmark-start text:name="__RefHeading___lada-диабет_лада_1"/><text:bookmark-start text:name="lada-диабет_лада"/>LADA-диабет (ЛАДА)<text:bookmark-end text:name="__RefHeading___lada-диабет_лада_1"/><text:bookmark-end text:name="lada-диабет_лада"/></text:h>
      <text:p text:style-name="Text_20_body">латентный аутоиммунный диабет взрослых (latent autoimmune diabetes in adults - LADA) (см. <text:a xlink:type="simple" xlink:href="http://www.diabet.ru/Sdiabet/2000-01/2000-01-07.htm" text:style-name="Internet_20_link" text:visited-style-name="Visited_20_Internet_20_Link">http://www.diabet.ru/Sdiabet/2000-01/2000-01-07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lada-диабет</dc:title>
  </office:meta>
</office:document-meta>
</file>