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hla-типирование"/><text:bookmark-start text:name="__RefHeading___hla-типирование_1"/><text:bookmark-start text:name="hla-типирование"/>HLA-типирование<text:bookmark-end text:name="__RefHeading___hla-типирование_1"/><text:bookmark-end text:name="hla-типирование"/></text:h>
      <text:p text:style-name="Text_20_body">Большое значение имеет наличие антигенов HLA, особенно II класса — DR 3, DR 4 и DQ. На сегодняшний день генетическая предрасположенность к развитию сахарного диабета 1 типа рассматривается как комбинация различных аллелей нормальных генов. Заболевание имеет четкую ассоциацию с HLA, связанную с генами DQ А и В, а также на него влияют гены DR В. Эти аллели HLA DR/DQ могут быть как предрасполагающими, так и протективными. Изучение генетических маркеров, высоко ассоциированных с сахарным диабетом 1 типа у больных с LADA, представляется целесообразным и необходимым для проведения дифференциального диагноза между типами сахарного диабета при развитии заболевания после 30 лет. «Классические» гаплотипы, характерные для СД 1 типа, были выявлены у 37,5% боль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hla-типирование</dc:title>
  </office:meta>
</office:document-meta>
</file>