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dcct"/><text:bookmark-start text:name="__RefHeading___dcct_1"/><text:bookmark-start text:name="dcct"/>DCCT<text:bookmark-end text:name="__RefHeading___dcct_1"/><text:bookmark-end text:name="dcct"/></text:h>
      <text:p text:style-name="Text_20_body">DCCT - The Diabetes Control and Complications Trial (Контроль Диабета и Проявления Осложнений): сокращённое название исследования, которое проводилось Национальным институтом диабета, болезней пищеварения и почек США (National Institute of Diabetes and Digestive and Kidney Diseases) в США и Канаде в течение 10 лет (1983-1993) и включало 1441 добровольца с сахарным диабетом 1 типа в возрасте от 13 до 39 лет и стажем СД от 1 года до 15 лет. В этом крупномасштабном исследовании было впервые доказано, что хороший контроль диабета предотвращает развитие <text:a xlink:type="simple" xlink:href="https://wiki.dia-club.ru/%D1%81%D0%BB%D0%BE%D0%B2%D0%B0%D1%80%D1%8C:%D0%BE%D1%81%D0%BB%D0%BE%D0%B6%D0%BD%D0%B5%D0%BD%D0%B8%D1%8F_%D0%B4%D0%B8%D0%B0%D0%B1%D0%B5%D1%82%D0%B0" text:style-name="Internet_20_link" text:visited-style-name="Visited_20_Internet_20_Link">осложнений диабета</text:a>. Это было сделано путём сравнения экспериментальной группы, в которой методами интенсивной инсулинотерапии поддерживался уровень гликированного гемоглобина менее 6%, и группой сравнения, в которой контроль за состоянием диабетиков вёлся менее тщатель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dcct</dc:title>
  </office:meta>
</office:document-meta>
</file>