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c-пептид"/><text:bookmark-start text:name="__RefHeading___c-пептид_или_ц-пептид_1"/><text:bookmark-start text:name="c-пептид_или_ц-пептид"/>C-пептид (или Ц-пептид)<text:bookmark-end text:name="__RefHeading___c-пептид_или_ц-пептид_1"/><text:bookmark-end text:name="c-пептид_или_ц-пептид"/></text:h>
      <text:p text:style-name="Text_20_body">В молекуле проинсулина между альфа- и бета-цепями находится фрагмент, состоящий из 31 аминокислотного остатка. Это так называемый соединительный пептид или C-пептид При синтезе молекулы <text:a xlink:type="simple" xlink:href="https://wiki.dia-club.ru/%D1%81%D0%BB%D0%BE%D0%B2%D0%B0%D1%80%D1%8C:%D0%B8%D0%BD%D1%81%D1%83%D0%BB%D0%B8%D0%BD" text:style-name="Internet_20_link" text:visited-style-name="Visited_20_Internet_20_Link">инсулина</text:a> в бета-клетках поджелудочной железы С-пептид вырезается пептидазами и вместе с инсулином попадает в кровоток. В отличие от <text:a xlink:type="simple" xlink:href="https://wiki.dia-club.ru/%D1%81%D0%BB%D0%BE%D0%B2%D0%B0%D1%80%D1%8C:%D0%B8%D0%BD%D1%81%D1%83%D0%BB%D0%B8%D0%BD" text:style-name="Internet_20_link" text:visited-style-name="Visited_20_Internet_20_Link">инсулина</text:a> С-пептид биологически неактивен. Важным является то обстоятельство, что С-пептид и инсулин выделяются в эквимолярных количествах, поэтому определение уровня С-пептида позволяет оценить секрецию <text:a xlink:type="simple" xlink:href="https://wiki.dia-club.ru/%D1%81%D0%BB%D0%BE%D0%B2%D0%B0%D1%80%D1%8C:%D0%B8%D0%BD%D1%81%D1%83%D0%BB%D0%B8%D0%BD" text:style-name="Internet_20_link" text:visited-style-name="Visited_20_Internet_20_Link">инсулина</text:a>. Измерение С-пептида имеет несколько преимуществ по сравнению с определением самого <text:a xlink:type="simple" xlink:href="https://wiki.dia-club.ru/%D1%81%D0%BB%D0%BE%D0%B2%D0%B0%D1%80%D1%8C:%D0%B8%D0%BD%D1%81%D1%83%D0%BB%D0%B8%D0%BD" text:style-name="Internet_20_link" text:visited-style-name="Visited_20_Internet_20_Link">инсулина</text:a>. Период полураспада С-пептида в кровообращении больше, чем <text:a xlink:type="simple" xlink:href="https://wiki.dia-club.ru/%D1%81%D0%BB%D0%BE%D0%B2%D0%B0%D1%80%D1%8C:%D0%B8%D0%BD%D1%81%D1%83%D0%BB%D0%B8%D0%BD" text:style-name="Internet_20_link" text:visited-style-name="Visited_20_Internet_20_Link">инсулина</text:a>, поэтому уровень С-пептида является более стабильным параметром, чем концентрация <text:a xlink:type="simple" xlink:href="https://wiki.dia-club.ru/%D1%81%D0%BB%D0%BE%D0%B2%D0%B0%D1%80%D1%8C:%D0%B8%D0%BD%D1%81%D1%83%D0%BB%D0%B8%D0%BD" text:style-name="Internet_20_link" text:visited-style-name="Visited_20_Internet_20_Link">инсулина</text:a>. При иммунологическом анализе С-пептид не дает перекреста с <text:a xlink:type="simple" xlink:href="https://wiki.dia-club.ru/%D1%81%D0%BB%D0%BE%D0%B2%D0%B0%D1%80%D1%8C:%D0%B8%D0%BD%D1%81%D1%83%D0%BB%D0%B8%D0%BD" text:style-name="Internet_20_link" text:visited-style-name="Visited_20_Internet_20_Link">инсулином</text:a>, благодаря чему измерение С-пептида позволяет оценить секрецию <text:a xlink:type="simple" xlink:href="https://wiki.dia-club.ru/%D1%81%D0%BB%D0%BE%D0%B2%D0%B0%D1%80%D1%8C:%D0%B8%D0%BD%D1%81%D1%83%D0%BB%D0%B8%D0%BD" text:style-name="Internet_20_link" text:visited-style-name="Visited_20_Internet_20_Link">инсулина</text:a> даже на фоне приема <text:a xlink:type="simple" xlink:href="https://wiki.dia-club.ru/%D1%81%D0%BB%D0%BE%D0%B2%D0%B0%D1%80%D1%8C:%D1%8D%D0%BA%D0%B7%D0%BE%D0%B3%D0%B5%D0%BD%D0%BD%D1%8B%D0%B9" text:style-name="Internet_20_link" text:visited-style-name="Visited_20_Internet_20_Link">экзогенного</text:a> <text:a xlink:type="simple" xlink:href="https://wiki.dia-club.ru/%D1%81%D0%BB%D0%BE%D0%B2%D0%B0%D1%80%D1%8C:%D0%B8%D0%BD%D1%81%D1%83%D0%BB%D0%B8%D0%BD" text:style-name="Internet_20_link" text:visited-style-name="Visited_20_Internet_20_Link">инсулина</text:a>, что важно при обследовании больных <text:a xlink:type="simple" xlink:href="https://wiki.dia-club.ru/%D1%81%D0%BB%D0%BE%D0%B2%D0%B0%D1%80%D1%8C:%D1%81%D0%B0%D1%85%D0%B0%D1%80%D0%BD%D1%8B%D0%B9_%D0%B4%D0%B8%D0%B0%D0%B1%D0%B5%D1%82" text:style-name="Internet_20_link" text:visited-style-name="Visited_20_Internet_20_Link">сахарным диабетом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c-пептид</dc:title>
  </office:meta>
</office:document-meta>
</file>