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язва_стопы"/><text:bookmark-start text:name="__RefHeading___язва_стопы_1"/><text:bookmark-start text:name="язва_стопы"/>Язва стопы<text:bookmark-end text:name="__RefHeading___язва_стопы_1"/><text:bookmark-end text:name="язва_стопы"/></text:h>
      <text:p text:style-name="Text_20_body">Появление язв на стопе и ампутация стопы, относится к осложнениям диабета, причем из наиболее дорогостоящих. Диабет является одной из самых частых причин ампутации нижних конечностей, не связанных с травматизмом. Диабетическая нейропатия ведет к снижению чувствительности стоп и когда сочетается с поражением мелких сосудов (<text:a xlink:type="simple" xlink:href="https://wiki.dia-club.ru/%D1%81%D0%BB%D0%BE%D0%B2%D0%B0%D1%80%D1%8C:%D0%BC%D0%B8%D0%BA%D1%80%D0%BE%D0%B0%D0%BD%D0%B3%D0%B8%D0%BE%D0%BF%D0%B0%D1%82%D0%B8%D1%8F" text:style-name="Internet_20_link" text:visited-style-name="Visited_20_Internet_20_Link">микроангиопатия</text:a>), то особенно часто заканчивается изъязвлением стопы, при которой единственным методом лечения может оказаться ампутация. Регулярное осмотр стопы и уход за ней как специалиста по болезнями диабетической стопы (<text:a xlink:type="simple" xlink:href="https://wiki.dia-club.ru/%D1%81%D0%BB%D0%BE%D0%B2%D0%B0%D1%80%D1%8C:%D0%BF%D0%BE%D0%B4%D0%B8%D0%B0%D1%82%D0%BE%D1%80" text:style-name="Internet_20_link" text:visited-style-name="Visited_20_Internet_20_Link">подиатор</text:a>), так и со стороны больного, может предотвратить образование язвы стопы и ее ампутацию. См. также: <text:a xlink:type="simple" xlink:href="https://wiki.dia-club.ru/%D1%81%D0%BB%D0%BE%D0%B2%D0%B0%D1%80%D1%8C:%D1%83%D1%85%D0%BE%D0%B4_%D0%B7%D0%B0_%D1%81%D1%82%D0%BE%D0%BF%D0%BE%D0%B9" text:style-name="Internet_20_link" text:visited-style-name="Visited_20_Internet_20_Link">Уход за стопой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язва_стопы</dc:title>
  </office:meta>
</office:document-meta>
</file>