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эффект_сомоджи"/><text:bookmark-start text:name="__RefHeading___феномен_шомодьи_синдром_сомоджи_1"/><text:bookmark-start text:name="феномен_шомодьи_синдром_сомоджи"/>Феномен Шомодьи ("синдром Сомоджи")<text:bookmark-end text:name="__RefHeading___феномен_шомодьи_синдром_сомоджи_1"/><text:bookmark-end text:name="феномен_шомодьи_синдром_сомоджи"/></text:h>
      <text:p text:style-name="Text_20_body">Значительное повышение сахара крови после его падения (гипогликемии). Обычно феномен Шомодьи развивается при падении сахара крови в ночное время во время сна и потому не замечается больным; это ночное падение сахара крови запускает в организме защитные механизмы регуляции сахара крови, в частности в кровь выбрасываются антагонисты инсулина (контринсулярные гормоны), что приводит к резкому повышению сахара в утренние часы (постгипогликемическая гипергликемия). Таким образом, если в утренние часы уровень сахара крови значительно повышен, необходимо исследовать сахар крови в середине ночи, чтобы исключить ночную гипогликемию. Если окажется, что сахар крови в ночное время резко снижается или находится на очень низком уровне, тогда следует откорректировать прием пищи на ночь или изменить схему лечения инсулином, назначаемого в вечернее время. Название этот эффект получил по имени американского биохимика венгерского происхождения доктора Michael Somogyi (1883—1971), который впервые его описал и назвал <text:a xlink:type="simple" xlink:href="https://wiki.dia-club.ru/%D1%81%D0%BB%D0%BE%D0%B2%D0%B0%D1%80%D1%8C:%D0%BE%D1%82%D0%B4%D0%B0%D1%87%D0%B0" text:style-name="Internet_20_link" text:visited-style-name="Visited_20_Internet_20_Link">«отдачей» («rebound»).</text:a> Иногда в русскоязычной практике эффект называют «откатом».</text:p>
      <text:p text:style-name="Text_20_body">В русскоязычной литературе долгое время фамилию Michael Somogyi неправильно записывали «Сомоджи», современное же написание более точно соответствует правильному чтению этой венгерской фамил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эффект_сомоджи</dc:title>
  </office:meta>
</office:document-meta>
</file>