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этиология"/><text:bookmark-start text:name="__RefHeading___этиология_1"/><text:bookmark-start text:name="этиология"/>Этиология<text:bookmark-end text:name="__RefHeading___этиология_1"/><text:bookmark-end text:name="этиология"/></text:h>
      <text:p text:style-name="Text_20_body">Исследование причины болезни; также причина или причины определенной боле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этиология</dc:title>
  </office:meta>
</office:document-meta>
</file>