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эндокринные_железы"/><text:bookmark-start text:name="__RefHeading___эндокринные_железы_1"/><text:bookmark-start text:name="эндокринные_железы"/>Эндокринные железы<text:bookmark-end text:name="__RefHeading___эндокринные_железы_1"/><text:bookmark-end text:name="эндокринные_железы"/></text:h>
      <text:p text:style-name="Text_20_body">Железы, которые вырабатывают гормоны и выделяют их в кровь. Гормоны регулируют потребление клетками организма поступивших с пищей питательных веществ (регулируют обмен, метаболизм). Поджелудочная железа относится к эндокринным железам. Она вырабатывает инсулин, который регулируется использование сахара (глюкозы) организмом. См. также: <text:a xlink:type="simple" xlink:href="https://wiki.dia-club.ru/%D1%81%D0%BB%D0%BE%D0%B2%D0%B0%D1%80%D1%8C:%D0%B6%D0%B5%D0%BB%D0%B5%D0%B7%D0%B0" text:style-name="Internet_20_link" text:visited-style-name="Visited_20_Internet_20_Link">Желез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эндокринные_железы</dc:title>
  </office:meta>
</office:document-meta>
</file>