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эндогенный"/><text:bookmark-start text:name="__RefHeading___эндогенный_1"/><text:bookmark-start text:name="эндогенный"/>Эндогенный<text:bookmark-end text:name="__RefHeading___эндогенный_1"/><text:bookmark-end text:name="эндогенный"/></text:h>
      <text:p text:style-name="Text_20_body">Выросший или образовавшийся внутри тела. Инсулин, который образуется в поджелудочной железе человека называется эндогенным инсулином. Препарат инсулина, который изготовлен из поджелудочной железы свиней или синтезирован бактериями, называется экзогенным инсулином, так как получен вне организма человека и вводится больному извне для леч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эндогенный</dc:title>
  </office:meta>
</office:document-meta>
</file>