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лектромиография"/><text:bookmark-start text:name="__RefHeading___электромиография_эмг_1"/><text:bookmark-start text:name="электромиография_эмг"/>Электромиография (ЭМГ)<text:bookmark-end text:name="__RefHeading___электромиография_эмг_1"/><text:bookmark-end text:name="электромиография_эмг"/></text:h>
      <text:p text:style-name="Text_20_body">Исследование, которое проводится для диагностики нейропатии и степени повреждения нерв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лектромиография</dc:title>
  </office:meta>
</office:document-meta>
</file>