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экзокринная_часть_поджелудочной_железы"/><text:bookmark-start text:name="__RefHeading___экзокринная_часть_поджелудочной_железы_1"/><text:bookmark-start text:name="экзокринная_часть_поджелудочной_железы"/>Экзокринная часть поджелудочной железы<text:bookmark-end text:name="__RefHeading___экзокринная_часть_поджелудочной_железы_1"/><text:bookmark-end text:name="экзокринная_часть_поджелудочной_железы"/></text:h>
      <text:p text:style-name="Text_20_body">Протоки поджелудочной железы, а также та ее часть, что вырабатывает ферменты, необходимые для пищевар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экзокринная_часть_поджелудочной_железы</dc:title>
  </office:meta>
</office:document-meta>
</file>