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экзогенный"/><text:bookmark-start text:name="__RefHeading___экзогенный_1"/><text:bookmark-start text:name="экзогенный"/>Экзогенный<text:bookmark-end text:name="__RefHeading___экзогенный_1"/><text:bookmark-end text:name="экзогенный"/></text:h>
      <text:p text:style-name="Text_20_body">Выросший или образовавшийся вне тела; например, инсулин, который изготовлен из поджелудочной железы свиней или синтезирован бактериями, называется экзогенным инсулином, так как получен вне организма человека и вводится больному извне для леч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экзогенный</dc:title>
  </office:meta>
</office:document-meta>
</file>