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цикламат"/><text:bookmark-start text:name="__RefHeading___цикламат_1"/><text:bookmark-start text:name="цикламат"/>Цикламат<text:bookmark-end text:name="__RefHeading___цикламат_1"/><text:bookmark-end text:name="цикламат"/></text:h>
      <text:p text:style-name="Text_20_body">Искусственный химический сахарозаменитель. Он запрещен с 1973 года для использования в пищу, так как было показано, что в больших количествах он вызывает рак мочевого пузыря у кры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цикламат</dc:title>
  </office:meta>
</office:document-meta>
</file>