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церебро-васкулярная_болезнь"/><text:bookmark-start text:name="__RefHeading___церебро-васкулярная_болезнь_1"/><text:bookmark-start text:name="церебро-васкулярная_болезнь"/>Церебро-васкулярная болезнь<text:bookmark-end text:name="__RefHeading___церебро-васкулярная_болезнь_1"/><text:bookmark-end text:name="церебро-васкулярная_болезнь"/></text:h>
      <text:p text:style-name="Text_20_body">Поражение кровеносных сосудов мозга, приводящее к инсульту. Кровеносные сосуды, вследствие отложения жира в стенке, закупориваются или же утолщаются и уплотняются, блокируя кровоснабжение мозга. Иногда пораженные сосуды разрываются, что приводит к кровоизлиянию в мозг (гемораргический инсульт). У лиц с диабетом повышен риск развития церебро-васкулярной болезни. См. также: <text:a xlink:type="simple" xlink:href="https://wiki.dia-club.ru/%D1%81%D0%BB%D0%BE%D0%B2%D0%B0%D1%80%D1%8C:%D0%BC%D0%B0%D0%BA%D1%80%D0%BE%D0%B0%D0%BD%D0%B3%D0%B8%D0%BE%D0%BF%D0%B0%D1%82%D0%B8%D1%8F" text:style-name="Internet_20_link" text:visited-style-name="Visited_20_Internet_20_Link">Макроангиопатия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церебро-васкулярная_болезнь</dc:title>
  </office:meta>
</office:document-meta>
</file>