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словарь:холестерин"/><text:bookmark-start text:name="__RefHeading___холестерин_1"/><text:bookmark-start text:name="холестерин"/>Холестерин<text:bookmark-end text:name="__RefHeading___холестерин_1"/><text:bookmark-end text:name="холестерин"/></text:h>
      <text:p text:style-name="Text_20_body">Жироподобное вещество, присутствующее в крови, мышцах, печени, мозге и других тканях организма. Организм нуждается в холестерине и сам производит определенные его количества. Однако избыточное содержание холестерина в крови может приводит к его накоплению в сосудистой стенке. См. также: <text:a xlink:type="simple" xlink:href="https://wiki.dia-club.ru/%D1%81%D0%BB%D0%BE%D0%B2%D0%B0%D1%80%D1%8C:%D0%BC%D0%B0%D0%BA%D1%80%D0%BE%D0%B0%D0%BD%D0%B3%D0%B8%D0%BE%D0%BF%D0%B0%D1%82%D0%B8%D1%8F" text:style-name="Internet_20_link" text:visited-style-name="Visited_20_Internet_20_Link">макроангиопатия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словарь:холестерин</dc:title>
  </office:meta>
</office:document-meta>
</file>