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хлебная_углеводная_единица"/><text:bookmark-start text:name="__RefHeading___хлебная_углеводная_единица_1"/><text:bookmark-start text:name="хлебная_углеводная_единица"/>Хлебная (углеводная) единица<text:bookmark-end text:name="__RefHeading___хлебная_углеводная_единица_1"/><text:bookmark-end text:name="хлебная_углеводная_единица"/></text:h>
      <text:p text:style-name="Text_20_body">Единица применяемая для оценки количества съеденных углеводов и расчета компенсационной дозы инсулина. Одна ХЕ=10-12 г углеводов. В некоторых источниках указываются другие значения. Примерно столько содержится в куске черного хлеба весом в 25-30 грам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хлебная_углеводная_единица</dc:title>
  </office:meta>
</office:document-meta>
</file>