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хайропатия"/><text:bookmark-start text:name="__RefHeading___хайропатия_1"/><text:bookmark-start text:name="хайропатия"/>Хайропатия<text:bookmark-end text:name="__RefHeading___хайропатия_1"/><text:bookmark-end text:name="хайропатия"/></text:h>
      <text:p text:style-name="Text_20_body">Вид поражения связок и суставов кисти; пальцы искривляются внутрь и кожа ладоней уплотняется и утолщается. Поражаются преимущественно лица с сахарным диабетом 1 типа, особенно д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хайропатия</dc:title>
  </office:meta>
</office:document-meta>
</file>