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фундоскопия"/><text:bookmark-start text:name="__RefHeading___фундоскопия_1"/><text:bookmark-start text:name="фундоскопия"/>Фундоскопия<text:bookmark-end text:name="__RefHeading___фундоскопия_1"/><text:bookmark-end text:name="фундоскопия"/></text:h>
      <text:p text:style-name="Text_20_body">Метод исследования, с помощью которого изучается состояние глазного дна на предмет поражения сосудов, кровоснабжающих сетчатку. Для проведения этого исследования используется устройство, которое называется офтальмоскоп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фундоскопия</dc:title>
  </office:meta>
</office:document-meta>
</file>