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фруктоза"/><text:bookmark-start text:name="__RefHeading___фруктоза_1"/><text:bookmark-start text:name="фруктоза"/>Фруктоза<text:bookmark-end text:name="__RefHeading___фруктоза_1"/><text:bookmark-end text:name="фруктоза"/></text:h>
      <text:p text:style-name="Text_20_body">Тип сахара, который содержат многие фрукты и овощи, а также мед. Фруктоза используется как подсластитель при изготовлении некоторых диетических продуктов питания, поскольку слаще сахара. Она относится к классу пищевых подсластителей, так как имеет такую же калорийность как и другие углеводы. Однако нужно учитывать, что фруктоза так же оказывает влияние на гликем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фруктоза</dc:title>
  </office:meta>
</office:document-meta>
</file>