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словарь:фотокоагуляция"/><text:bookmark-start text:name="__RefHeading___фотокоагуляция_1"/><text:bookmark-start text:name="фотокоагуляция"/>Фотокоагуляция<text:bookmark-end text:name="__RefHeading___фотокоагуляция_1"/><text:bookmark-end text:name="фотокоагуляция"/></text:h>
      <text:p text:style-name="Text_20_body">Использование специального высокоэнергетического луча света (лазера) для блокирования кровотечения из сосуда, например сетчатки глаза. Лазер также используется для выжигания вновь образованных сосудов сетчатки, которые могут нарушать зрение при диабете. Это основной на сегодня метод лечения <text:a xlink:type="simple" xlink:href="https://wiki.dia-club.ru/%D1%81%D0%BB%D0%BE%D0%B2%D0%B0%D1%80%D1%8C:%D0%B4%D0%B8%D0%B0%D0%B1%D0%B5%D1%82%D0%B8%D1%87%D0%B5%D1%81%D0%BA%D0%B0%D1%8F_%D1%80%D0%B5%D1%82%D0%B8%D0%BD%D0%BE%D0%BF%D0%B0%D1%82%D0%B8%D1%8F" text:style-name="Internet_20_link" text:visited-style-name="Visited_20_Internet_20_Link">диабетической ретинопатии</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словарь:фотокоагуляция</dc:title>
  </office:meta>
</office:document-meta>
</file>