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ормула_расчета_калорийности"/><text:bookmark-start text:name="__RefHeading___формула_расчета_калорийности_питания_1"/><text:bookmark-start text:name="формула_расчета_калорийности_питания"/>Формула расчета калорийности питания<text:bookmark-end text:name="__RefHeading___формула_расчета_калорийности_питания_1"/><text:bookmark-end text:name="формула_расчета_калорийности_питания"/></text:h>
      <text:p text:style-name="Text_20_body">Что бы рассчитать калорийность питания необходимо вначале вычислить базальную потребность, она будет соответствовать потреблению калорий в состоянии покоя.</text:p>
      <text:p text:style-name="Text_20_body"><text:span text:style-name="Strong_20_Emphasis">P<text:span text:style-name="sub">basal</text:span></text:span> = ( 9.99 * <text:span text:style-name="Strong_20_Emphasis">m</text:span> + 6.25 * <text:span text:style-name="Strong_20_Emphasis">h</text:span> + 4.92 * <text:span text:style-name="Strong_20_Emphasis">a</text:span> + <text:span text:style-name="Strong_20_Emphasis">s</text:span> ); (ккал в день)<text:line-break/>
где <text:span text:style-name="Strong_20_Emphasis">m</text:span> - масса тела в килограммах, <text:span text:style-name="Strong_20_Emphasis">h</text:span> - рост в сантиметрах, <text:span text:style-name="Strong_20_Emphasis">a</text:span> - возраст в годах, <text:span text:style-name="Strong_20_Emphasis">s</text:span> - <text:span text:style-name="Strong_20_Emphasis">+5</text:span> для мужчин и <text:span text:style-name="Strong_20_Emphasis">-161</text:span> для женщин.</text:p>
      <text:p text:style-name="Text_20_body">Определив базальную потребность необходимо ее умножить на коэффициент описывающий активность человека:</text:p>
      <text:list text:style-name="List_20_1" text:continue-numbering="false">
        <text:list-item>
          <text:p text:style-name="List_20_1_Content_First"> 1,1 - Сидячая работа</text:p>
        </text:list-item>
        <text:list-item>
          <text:p text:style-name="List_20_1_Content"> 1,2 - Легкая активность</text:p>
        </text:list-item>
        <text:list-item>
          <text:p text:style-name="List_20_1_Content"> 1,4 - Средняя</text:p>
        </text:list-item>
        <text:list-item>
          <text:p text:style-name="List_20_1_Content"> 1,5 - Высокая</text:p>
        </text:list-item>
        <text:list-item>
          <text:p text:style-name="List_20_1_Content_Last"> 1,8 - Экстремальная активность</text:p>
        </text:list-item>
      </text:list>
      <text:p text:style-name="Text_20_body">Вы получите таким образом калорийность питания в сутки для поддержания текущего веса.</text:p>
      <text:p text:style-name="Text_20_body">Что бы рассчитать калорийность питания для похудения нужно считать следующим образом. </text:p>
      <text:p text:style-name="Text_20_body">При похудении на 500 гр веса будет выделено запасами организма - 3850 ккал. Пускай Вы хотите потерять эти 500 гр за неделю, следовательно, Вам необходимо убрать из рациона:<text:line-break/>
3850/7 = 550 ккал в сутки.</text:p>
      <text:p text:style-name="Text_20_body">Тут можно поступить следующим образом:</text:p>
      <text:list text:style-name="Numbering_20_1" text:continue-numbering="false">
        <text:list-item>
          <text:p text:style-name="Numbering_20_1_Content_First"> либо недоесть эти 550 ккал.</text:p>
        </text:list-item>
        <text:list-item>
          <text:p text:style-name="Numbering_20_1_Content_Last"> либо недоесть меньше, например 250 ккал, а 300 ккал сжечь с помощью физических упражнений.</text:p>
        </text:list-item>
      </text:list>
      <text:p text:style-name="Text_20_body">Для набора веса нужно учитывать, что часть поступающей еды будет потрачено организмом на откладывание запасов, поэтому для набора 500 гр в неделю необходимо увеличить свой рацион на 
5500 ккал в неделю, т.е. на 5500/7 = 786 ккал в сутки.</text:p>
      <text:p text:style-name="Text_20_body">Смотрите так же: <text:a xlink:type="simple" xlink:href="https://wiki.dia-club.ru/%D0%B2%D0%BE%D0%BF%D1%80%D0%BE%D1%81%D1%8B_%D0%B8_%D0%BE%D1%82%D0%B2%D0%B5%D1%82%D1%8B:%D0%BF%D0%B8%D1%82%D0%B0%D0%BD%D0%B8%D0%B5:%D0%BA%D0%B0%D0%BA_%D0%BD%D0%B0%D0%B1%D1%80%D0%B0%D1%82%D1%8C_%D0%B2%D0%B5%D1%81" text:style-name="Internet_20_link" text:visited-style-name="Visited_20_Internet_20_Link">Как набрать ве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ормула_расчета_калорийности</dc:title>
  </office:meta>
</office:document-meta>
</file>