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формула_расчета_идеального_веса"/><text:bookmark-start text:name="__RefHeading___формула_расчета_идеального_веса_1"/><text:bookmark-start text:name="формула_расчета_идеального_веса"/>Формула расчета идеального веса<text:bookmark-end text:name="__RefHeading___формула_расчета_идеального_веса_1"/><text:bookmark-end text:name="формула_расчета_идеального_веса"/></text:h>
      <text:p text:style-name="Text_20_body">P= 50 + 0,75 ( T-150) + (A-20)/4</text:p>
      <text:p text:style-name="Text_20_body">Р – идеальный вес тела, Т- рост (см), А - возраст</text:p>
      <text:p text:style-name="Text_20_body">Так же можно рассчитать вес, к которому можно стремиться, используя формулу расчета <text:a xlink:type="simple" xlink:href="https://wiki.dia-club.ru/%D1%81%D0%BB%D0%BE%D0%B2%D0%B0%D1%80%D1%8C:%D0%B8%D0%BC%D1%82" text:style-name="Internet_20_link" text:visited-style-name="Visited_20_Internet_20_Link">ИМТ</text:a></text:p>
      <text:p text:style-name="Text_20_body">Вес = ИМТ * (рост * рост);</text:p>
      <text:p text:style-name="Text_20_body">где рост в метрах,<text:line-break/>
а ИМТ Вы должны выбрать сами, «идеальному» весу соответствует значение 22, верхнему пределу нормы 25, нижнему 19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формула_расчета_идеального_веса</dc:title>
  </office:meta>
</office:document-meta>
</file>