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флуоресцентная_ангиография"/><text:bookmark-start text:name="__RefHeading___флуоресцентная_ангиография_1"/><text:bookmark-start text:name="флуоресцентная_ангиография"/>Флуоресцентная ангиография<text:bookmark-end text:name="__RefHeading___флуоресцентная_ангиография_1"/><text:bookmark-end text:name="флуоресцентная_ангиография"/></text:h>
      <text:p text:style-name="Text_20_body">Метод, с помощью которого делают фотографии кровеносных сосудов глазного дна, фиксируя на них прохождение прокрашивающего сосуды вещества, которое вводится внутривенно. Это позволяет выявить нарушения кровотока в сосудах глаз и, таким образом, обнаружить начальные проявления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ой ретинопат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флуоресцентная_ангиография</dc:title>
  </office:meta>
</office:document-meta>
</file>