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феномен_утренней_зари"/><text:bookmark-start text:name="__RefHeading___феномен_утренней_зари_1"/><text:bookmark-start text:name="феномен_утренней_зари"/>Феномен утренней зари<text:bookmark-end text:name="__RefHeading___феномен_утренней_зари_1"/><text:bookmark-end text:name="феномен_утренней_зари"/></text:h>
      <text:p text:style-name="Text_20_body">Неожиданное повышение глюкозы крови в ранние утренние часы. Чаще всего, этот феномен наблюдается у больных сахарным диабетом 1 типа и редко у больных сахарным диабетом 2 типа. В отличие от <text:a xlink:type="simple" xlink:href="https://wiki.dia-club.ru/%D1%81%D0%BB%D0%BE%D0%B2%D0%B0%D1%80%D1%8C:%D1%8D%D1%84%D1%84%D0%B5%D0%BA%D1%82_%D1%81%D0%BE%D0%BC%D0%BE%D0%B4%D0%B6%D0%B8" text:style-name="Internet_20_link" text:visited-style-name="Visited_20_Internet_20_Link">эффекта Сомоджи</text:a>, этот феномен не связан с реакцией на резкое снижение сахара крови (гипогликемию) в ночные часы у больных, получающих инсулин. Он обусловлен снижением чувствительности к действию инсулина в утренние часы. У лиц с высоким содержанием сахара крови перед завтраком необходимо мониторирование сахара крови в ночные часы и утренние часы, чтобы откорректировать дозу инсулина и вечерний прием пищи и предотвратить развитие феномена зар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феномен_утренней_зари</dc:title>
  </office:meta>
</office:document-meta>
</file>