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уход_за_стопой"/><text:bookmark-start text:name="__RefHeading___уход_за_стопой_1"/><text:bookmark-start text:name="уход_за_стопой"/>Уход за стопой<text:bookmark-end text:name="__RefHeading___уход_за_стопой_1"/><text:bookmark-end text:name="уход_за_стопой"/></text:h>
      <text:p text:style-name="Text_20_body">Принятие специальных мер, предотвращающих создание условий для развития осложнений со стороны стопы.</text:p>
      <text:h text:style-name="Heading_20_4" text:outline-level="4"><text:bookmark-start text:name="__RefHeading___правила_ухода_за_ногами_при_сахарном_диабете_2"/><text:bookmark-start text:name="правила_ухода_за_ногами_при_сахарном_диабете"/>Правила ухода за ногами при сахарном диабете<text:bookmark-end text:name="__RefHeading___правила_ухода_за_ногами_при_сахарном_диабете_2"/><text:bookmark-end text:name="правила_ухода_за_ногами_при_сахарном_диабете"/></text:h>
      <text:list text:style-name="Numbering_20_1" text:continue-numbering="false">
        <text:list-item>
          <text:p text:style-name="Numbering_20_1_Content_First"> Самое незначительное воспаление на ногах при диабете может перерасти в большую проблему. Даже при небольшом воспалении необходимо обратиться к врачу.</text:p>
        </text:list-item>
        <text:list-item>
          <text:p text:style-name="Numbering_20_1_Content"> Ежедневно мойте ноги и осторожно (не растирая) вытирайте их. Не забывайте о межпальцевых промежутках! После душа или плавания ноги нужно тщательно просушить.</text:p>
        </text:list-item>
        <text:list-item>
          <text:p text:style-name="Numbering_20_1_Content"> Ежедневно осматривайте ноги, чтобы вовремя обнаружить волдыри, порезы, царапины и другие повреждения, через которые может проникнуть инфекция. Не забудьте осмотреть промежутки между пальцами! Подошвы стоп можно легко осмотреть с помощью зеркала. Если Вы сами не можете сделать это, попросите кого-нибудь из членов семьи осмотреть Ваши ноги.</text:p>
        </text:list-item>
        <text:list-item>
          <text:p text:style-name="Numbering_20_1_Content"> Не подвергайте ноги воздействию очень высоких и очень низких температур. Воду в ванной сначала проверяйте рукой, чтобы убедиться, что она не очень горячая. Если ноги мерзнут по ночам, надевайте теплые носки</text:p>
        </text:list-item>
        <text:list-item>
          <text:p text:style-name="Numbering_20_1_Content"> Не пользуйтесь грелками или другими горячими предметами!</text:p>
        </text:list-item>
        <text:list-item>
          <text:p text:style-name="Numbering_20_1_Content"> Ежедневно осматривайте свою обувь - не попали ли в нее посторонние предметы, не порвана ли подкладка. Все это может поранить или натереть кожу ног.</text:p>
        </text:list-item>
        <text:list-item>
          <text:p text:style-name="Numbering_20_1_Content"> Очень важно ежедневно менять носки или чулки. Носите только подходящие по размеру чулки или носки. Нельзя носить заштопанные носки или носки с тугой резинкой.</text:p>
        </text:list-item>
        <text:list-item>
          <text:p text:style-name="Numbering_20_1_Content"> Покупайте только ту обувь, которая с самого начала удобно сидит на ноге; не покупайте обувь, которую нужно разнашивать (или растягивать). Не носите обувь с узкими носками или такую, которая сдавливает пальцы.</text:p>
        </text:list-item>
        <text:list-item>
          <text:p text:style-name="Numbering_20_1_Content"> Никогда не надевайте обувь на босую ногу. Никогда не носите сандалии или босоножки с ремешком, который проходит между пальцами.</text:p>
        </text:list-item>
        <text:list-item>
          <text:p text:style-name="Numbering_20_1_Content"> Никогда не ходите босиком и, тем более, по горячей поверхности.</text:p>
        </text:list-item>
        <text:list-item>
          <text:p text:style-name="Numbering_20_1_Content"> При травмах: йод, «марганцовка», спирт и «зеленка» противопоказаны из-за дубящего действия. Ссадины, порезы и т.п. обработайте перекисью водорода (3%-ный раствор) а лучше - специальными средствами (мирамистин, хлоргексидин) и наложите стерильную повязку.</text:p>
        </text:list-item>
        <text:list-item>
          <text:p text:style-name="Numbering_20_1_Content"> Никогда не пользуйтесь химическими веществами или препаратами для размягчения мозолей (типа пластыря «Салипод»). Никогда не удаляйте мозоли режущими инструментами (бритва, скальпель и т.п.). Для этой цели используйте пемзу и подобные специальные приспособления.</text:p>
        </text:list-item>
        <text:list-item>
          <text:p text:style-name="Numbering_20_1_Content"> Ногти на ногах нужно обрезать прямо, не закругляя уголки (короткие уголки «врастают»).</text:p>
        </text:list-item>
        <text:list-item>
          <text:p text:style-name="Numbering_20_1_Content"> Вам не следует курить. (Курение повышает риск ампутации в 2,5 раза)</text:p>
        </text:list-item>
        <text:list-item>
          <text:p text:style-name="Numbering_20_1_Content_Last"> При сухости кожи ног смазывайте их (но не межпальцевые промежутки) жирным кремом (содержащим персиковое, облепиховое и подобные масла, кремом «Детский», «Эффект»), и не содержащим спиртов, или специальными средствами с мочевиной (Бальзамед, Каллюзан, Алпресан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уход_за_стопой</dc:title>
  </office:meta>
</office:document-meta>
</file>