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углеводы"/><text:bookmark-start text:name="__RefHeading___углеводы_1"/><text:bookmark-start text:name="углеводы"/>Углеводы<text:bookmark-end text:name="__RefHeading___углеводы_1"/><text:bookmark-end text:name="углеводы"/></text:h>
      <text:p text:style-name="Text_20_body">Один из трех основных видов продуктов питания, который используются организмом как источник энергии. Углеводы представлены в продуктах питания, главным образом, в виде сахаров и крахмала; они превращаются в организме глюкозу (простой по химическому строению сахар), который клетки используют для питания. Углеводы в организме также используются для образования в мышцах и печени вещества, которое называется гликогеном и которое служит своеобразным хранилищем углеводов для последующего их использования по мере необходимости. Если в организме недостаточно вырабатываться инсулина или инсулин не может использоваться организмом, то тогда инсулин-зависимые клетки (мышечные, жировые и печеночные) не могут потреблять глюкозу и ее уровень в крови повышается. Это состояние и называется сахарным диабе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углеводы</dc:title>
  </office:meta>
</office:document-meta>
</file>