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иглицериды"/><text:bookmark-start text:name="__RefHeading___триглицериды_1"/><text:bookmark-start text:name="триглицериды"/>Триглицериды<text:bookmark-end text:name="__RefHeading___триглицериды_1"/><text:bookmark-end text:name="триглицериды"/></text:h>
      <text:p text:style-name="Text_20_body">Тип жира, который находится в крови. Для удаления этого жира из крови нужен инсулин. Если сахарный диабет хорошо контролируется и у больного нет избытка веса, то уровень триглицеридов в крови нормал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иглицериды</dc:title>
  </office:meta>
</office:document-meta>
</file>