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рансплантация_поджелудочной_железы"/><text:bookmark-start text:name="__RefHeading___трансплантация_поджелудочной_железы_1"/><text:bookmark-start text:name="трансплантация_поджелудочной_железы"/>Трансплантация поджелудочной железы<text:bookmark-end text:name="__RefHeading___трансплантация_поджелудочной_железы_1"/><text:bookmark-end text:name="трансплантация_поджелудочной_железы"/></text:h>
      <text:p text:style-name="Text_20_body">Хирургическая операция, при которой больному диабетом пересаживается здоровая поджелудочная железа, которая вырабатывает инсулин. Поджелудочная железа берется у недавно скончавшегося донора или у живого, не страдающего диабетом родственника. В последнем случае, если у живого донора берется менее половины поджелудочной железы, то оставшейся железы вполне достаточно для нормального ее функционирования. В настоящее время пересадка поджелудочной железы проводится преимущественно тем больным сахарным диабетом 1 типа, у которых необходима и пересадка почек, то есть при диабете с тяжелыми осложнениями, угрожающими жизни больного. Это связано с тем, что после пересадки органов необходимо постоянное лечение препаратами, предотвращающими отторжение пересаженных тканей (иммуносуппресанты), которые сами по себе очень вредны для организ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рансплантация_поджелудочной_железы</dc:title>
  </office:meta>
</office:document-meta>
</file>