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трансплантация_бета-клеток"/><text:bookmark-start text:name="__RefHeading___трансплантация_бета-клеток_1"/><text:bookmark-start text:name="трансплантация_бета-клеток"/>Трансплантация бета-клеток<text:bookmark-end text:name="__RefHeading___трансплантация_бета-клеток_1"/><text:bookmark-end text:name="трансплантация_бета-клеток"/></text:h>
      <text:p text:style-name="Text_20_body">Помещение бета-клеток поджелудочной железы донора в организм больного, у которого поджелудочная железа прекратила вырабатывать инсулин. Бета-клетки производят инсулин, который способствует использованию клетками глюкозы для получения энергии. Хотя в будущем трансплантация бета-клеток может оказаться весьма полезной в лечении диабета, но в настоящее время этот метод лечения находится в стадии изуч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трансплантация_бета-клеток</dc:title>
  </office:meta>
</office:document-meta>
</file>