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традиционное_обычное_лечение"/><text:bookmark-start text:name="__RefHeading___традиционное_обычное_лечение_1"/><text:bookmark-start text:name="традиционное_обычное_лечение"/>Традиционное (обычное) лечение<text:bookmark-end text:name="__RefHeading___традиционное_обычное_лечение_1"/><text:bookmark-end text:name="традиционное_обычное_лечение"/></text:h>
      <text:p text:style-name="Text_20_body">Система лечения, рекомендуемая большинству больных диабетом; например, в случае инсулинотерапии, <text:a xlink:type="simple" xlink:href="https://wiki.dia-club.ru/%D1%81%D0%BB%D0%BE%D0%B2%D0%B0%D1%80%D1%8C:%D0%B8%D0%BD%D1%81%D1%83%D0%BB%D0%B8%D0%BD" text:style-name="Internet_20_link" text:visited-style-name="Visited_20_Internet_20_Link">инсулин</text:a> обычно вводится несколько раз в сутки, ежедневно следует контролировать сахар крови, придерживаться определенного <text:a xlink:type="simple" xlink:href="https://wiki.dia-club.ru/%D1%81%D0%BB%D0%BE%D0%B2%D0%B0%D1%80%D1%8C:%D0%BF%D0%BB%D0%B0%D0%BD_%D0%B4%D0%B8%D0%B5%D1%82%D1%8B" text:style-name="Internet_20_link" text:visited-style-name="Visited_20_Internet_20_Link">плана диетотерапии</text:a> и физических упражнений. Основная цель лечения - поддерживать уровень сахара крови на максимально близком к норме уровн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традиционное_обычное_лечение</dc:title>
  </office:meta>
</office:document-meta>
</file>