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традиционная_инсулинотерапия_тит"/><text:bookmark-start text:name="__RefHeading___традиционная_инсулинотерапия_тит_1"/><text:bookmark-start text:name="традиционная_инсулинотерапия_тит"/>Традиционная инсулинотерапия (ТИТ)<text:bookmark-end text:name="__RefHeading___традиционная_инсулинотерапия_тит_1"/><text:bookmark-end text:name="традиционная_инсулинотерапия_тит"/></text:h>
      <text:p text:style-name="Text_20_body">В настоящее время этот метод лечения чаще используется при лечении больных сахарным диабетом 2 типа. Включает введение инсулина продленного действия один или два раз в сутки с добавлением инсулина короткого действия. Преимущество его заключается в том, что он позволяет сократить число инъекций инсулина до 1—3 в сутки. В случае применения ТИТ необходимо строгое соблюдение <text:a xlink:type="simple" xlink:href="https://wiki.dia-club.ru/%D1%81%D0%BB%D0%BE%D0%B2%D0%B0%D1%80%D1%8C:%D0%BF%D0%BB%D0%B0%D0%BD_%D0%B4%D0%B8%D0%B5%D1%82%D1%8B" text:style-name="Internet_20_link" text:visited-style-name="Visited_20_Internet_20_Link">плана диетотерапии</text:a> в соответствии с подобранной дозой инсулина, режима дня и физических упражнений. Прием пищи также привязывается к определенному времени в соответствии с временем введения инсули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традиционная_инсулинотерапия_тит</dc:title>
  </office:meta>
</office:document-meta>
</file>