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тироксин"/><text:bookmark-start text:name="__RefHeading___тироксин_1"/><text:bookmark-start text:name="тироксин"/>Тироксин<text:bookmark-end text:name="__RefHeading___тироксин_1"/><text:bookmark-end text:name="тироксин"/></text:h>
      <text:p text:style-name="Text_20_body">Основной <text:a xlink:type="simple" xlink:href="https://wiki.dia-club.ru/%D1%81%D0%BB%D0%BE%D0%B2%D0%B0%D1%80%D1%8C:%D1%82%D0%B8%D1%80%D0%BE%D0%B8%D0%B4%D0%BD%D1%8B%D0%B5_%D0%B3%D0%BE%D1%80%D0%BC%D0%BE%D0%BD%D1%8B" text:style-name="Internet_20_link" text:visited-style-name="Visited_20_Internet_20_Link">тироидный гормон</text:a>, биологически малоактивен, в периферических тканях с помощью металлофермента селен-зависимой монодейодиназы конвертируется в более активную форму — <text:a xlink:type="simple" xlink:href="https://wiki.dia-club.ru/%D1%81%D0%BB%D0%BE%D0%B2%D0%B0%D1%80%D1%8C:%D1%82%D1%80%D0%B8%D0%B9%D0%BE%D0%B4%D1%82%D0%B8%D1%80%D0%BE%D0%BD%D0%B8%D0%BD" text:style-name="Internet_20_link" text:visited-style-name="Visited_20_Internet_20_Link">трийодтиронин</text:a>. Является <text:a xlink:type="simple" xlink:href="https://wiki.dia-club.ru/%D1%81%D0%BB%D0%BE%D0%B2%D0%B0%D1%80%D1%8C:%D0%B0%D0%BD%D1%82%D0%B0%D0%B3%D0%BE%D0%BD%D0%B8%D1%81%D1%82%D1%8B_%D0%B8%D0%BD%D1%81%D1%83%D0%BB%D0%B8%D0%BD%D0%B0" text:style-name="Internet_20_link" text:visited-style-name="Visited_20_Internet_20_Link">контринсулярным гормоном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тироксин</dc:title>
  </office:meta>
</office:document-meta>
</file>