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ест_толерантности_к_глюкозе"/><text:bookmark-start text:name="__RefHeading___тест_толерантности_к_глюкозе_1"/><text:bookmark-start text:name="тест_толерантности_к_глюкозе"/>Тест толерантности к глюкозе<text:bookmark-end text:name="__RefHeading___тест_толерантности_к_глюкозе_1"/><text:bookmark-end text:name="тест_толерантности_к_глюкозе"/></text:h>
      <text:p text:style-name="Text_20_body">Оральный глюкозо-толерантный тест (ОГТТ) - тест, позволяющий установить, имеется ли диабет или нарушенная толерантность глюкозы в случае, если при обычном измерении уровня глюкозы в крови натощак получены пограничные значения.</text:p>
      <text:p text:style-name="Text_20_body">ОГТТ проводится для установления диагноза лицам, у которых при скрининговом обследовании обнаруживается концентрация глюкозы плазмы крови натощак больше 6,1 ммоль/л и меньше 6,9 ммоль/л. ОГТТ сдаётся только в лаборатории, применять для его проведения глюкометр нельзя.</text:p>
      <text:p text:style-name="Text_20_body">Протокол проведения ОГТТ включает в себя следующие действия:</text:p>
      <text:list text:style-name="List_20_1" text:continue-numbering="false">
        <text:list-item>
          <text:p text:style-name="List_20_1_Content_First"> 12-тичасовое голодание перед тестом (проводится утром натощак).</text:p>
        </text:list-item>
        <text:list-item>
          <text:p text:style-name="List_20_1_Content"> В течение трех дней перед тестом - нормальное, с достаточным содержанием углеводов, питание.</text:p>
        </text:list-item>
        <text:list-item>
          <text:p text:style-name="List_20_1_Content"> Умеренная физическая активность (без нагрузок, но и не постельный режим).</text:p>
        </text:list-item>
        <text:list-item>
          <text:p text:style-name="List_20_1_Content"> За 3 дня до теста отменяются тиазидные диуретики, контрацептивы и глюкокортикоиды.</text:p>
        </text:list-item>
        <text:list-item>
          <text:p text:style-name="List_20_1_Content"> Во время проведения пробы запрещается курить, пить кофе. </text:p>
        </text:list-item>
        <text:list-item>
          <text:p text:style-name="List_20_1_Content"> Тест не проводится во время инфекционного заболевания, при повышении температуры тела.  </text:p>
        </text:list-item>
        <text:list-item>
          <text:p text:style-name="List_20_1_Content"> В начале теста проводится определение уровня гликемии натощак.</text:p>
        </text:list-item>
        <text:list-item>
          <text:p text:style-name="List_20_1_Content"> 75 граммов глюкозы в 250-300 мл воды выпивается в течение 5 минут. Для детей - 1,75 граммов глюкозы на килограмм массы, но не более 75 граммов.</text:p>
        </text:list-item>
        <text:list-item>
          <text:p text:style-name="List_20_1_Content_Last"> Уровень гликемии определяется через 1 и через 2 часа.</text:p>
        </text:list-item>
      </text:list>
      <text:p text:style-name="Text_20_body">Интерпретация результатов ОГТТ:</text:p>
      <text:list text:style-name="List_20_1" text:continue-numbering="false">
        <text:list-item>
          <text:p text:style-name="List_20_1_Content_First"> Диагноз «Сахарный диабет» ставится, если концентрация глюкозы в плазме крови натощак больше либо равна 7,0 ммоль/л, а концентрация глюкозы в плазме через 2 часа после начала теста равна или больше 11,1 ммоль/л.</text:p>
        </text:list-item>
        <text:list-item>
          <text:p text:style-name="List_20_1_Content"> Диагноз «Нарушение толерантности к глюкозе» ставится, если концентрация глюкозы в плазме крови натощак меньше 7,0 ммоль/л, а концентрация глюкозы в плазме через 2 часа после начала теста больше или равна 7,8 ммоль/л и меньше 11,1 ммоль/л.</text:p>
        </text:list-item>
        <text:list-item>
          <text:p text:style-name="List_20_1_Content"> Диагноз «Нарушенная гликемия натощак» ставится, если концентрация глюкозы в плазме крови натощак находится в диапазоне 6,1 - 6,9 ммоль/л, а концентрация глюкозы в плазме через 2 часа после начала теста меньше 7,8 ммоль/л.</text:p>
        </text:list-item>
        <text:list-item>
          <text:p text:style-name="List_20_1_Content_Last"> Отрицательным результат теста признаётся при концентрации глюкозы в плазме крови натощак меньше 6,1 ммоль/л и концентрации глюкозы в плазме через 2 часа после начала теста меньше 7,8 ммоль/л.</text:p>
        </text:list-item>
      </text:list>
      <text:p text:style-name="Text_20_body">Проведение ОГТТ безопасно, не может привести к развитию сахарного диабета даже в случае уже идущего аутоиммунного процесса или наличия нарушенной толерантности к глюкозе. Проведение ОГТТ безопасно во время беременности как для будущей мамы, так и для пл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ест_толерантности_к_глюкозе</dc:title>
  </office:meta>
</office:document-meta>
</file>