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таблица_замены_продуктов"/><text:bookmark-start text:name="__RefHeading___таблица_список_замены_продуктов_1"/><text:bookmark-start text:name="таблица_список_замены_продуктов"/>Таблица (список) замены продуктов<text:bookmark-end text:name="__RefHeading___таблица_список_замены_продуктов_1"/><text:bookmark-end text:name="таблица_список_замены_продуктов"/></text:h>
      <text:p text:style-name="Text_20_body">Однотипные продукты питания, сгруппированные в таблице, для упрощения расчеты диабетической диеты. Каждый продукт представлен в удобной бытовой размерности (например, стакан сока) и приведен к единому пищевому стандарту (по калорийности, содержанию углеводов, белков, жиров). Это позволяет легко оценивать замену одних продуктов на другие из списка, что облегчает расчет калорийности диеты, содержание углеводов и др. Все продукты разделены на шесть групп:</text:p>
      <text:list text:style-name="Numbering_20_1" text:continue-numbering="false">
        <text:list-item>
          <text:p text:style-name="Numbering_20_1_Content_First"> крахмал/хлеб; </text:p>
        </text:list-item>
        <text:list-item>
          <text:p text:style-name="Numbering_20_1_Content"> мясо; </text:p>
        </text:list-item>
        <text:list-item>
          <text:p text:style-name="Numbering_20_1_Content"> овощи; </text:p>
        </text:list-item>
        <text:list-item>
          <text:p text:style-name="Numbering_20_1_Content"> фрукты; </text:p>
        </text:list-item>
        <text:list-item>
          <text:p text:style-name="Numbering_20_1_Content"> молоко; </text:p>
        </text:list-item>
        <text:list-item>
          <text:p text:style-name="Numbering_20_1_Content_Last"> жир. </text:p>
        </text:list-item>
      </text:list>
      <text:p text:style-name="Text_20_body">В продукте каждой группы масса каждого продукта подобрана таким образом, что содержание в нем <text:a xlink:type="simple" xlink:href="https://wiki.dia-club.ru/%D1%81%D0%BB%D0%BE%D0%B2%D0%B0%D1%80%D1%8C:%D1%83%D0%B3%D0%BB%D0%B5%D0%B2%D0%BE%D0%B4%D1%8B" text:style-name="Internet_20_link" text:visited-style-name="Visited_20_Internet_20_Link">углеводов</text:a>, <text:a xlink:type="simple" xlink:href="https://wiki.dia-club.ru/%D1%81%D0%BB%D0%BE%D0%B2%D0%B0%D1%80%D1%8C:%D0%B1%D0%B5%D0%BB%D0%BA%D0%B8" text:style-name="Internet_20_link" text:visited-style-name="Visited_20_Internet_20_Link">белков</text:a>, <text:a xlink:type="simple" xlink:href="https://wiki.dia-club.ru/%D1%81%D0%BB%D0%BE%D0%B2%D0%B0%D1%80%D1%8C:%D0%B6%D0%B8%D1%80%D1%8B" text:style-name="Internet_20_link" text:visited-style-name="Visited_20_Internet_20_Link">жиров</text:a> или калорий совпадает с другим продуктом групп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таблица_замены_продуктов</dc:title>
  </office:meta>
</office:document-meta>
</file>