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аблетированные_сахароснижающие_препараты"/><text:bookmark-start text:name="__RefHeading___таблетированные_сахароснижающие_препараты_1"/><text:bookmark-start text:name="таблетированные_сахароснижающие_препараты"/>Таблетированные сахароснижающие препараты<text:bookmark-end text:name="__RefHeading___таблетированные_сахароснижающие_препараты_1"/><text:bookmark-end text:name="таблетированные_сахароснижающие_препараты"/></text:h>
      <text:p text:style-name="Text_20_body">Таблетки или капсулы, которые предназначены для снижения сахара крови. Их действие основано на улучшении нарушенной секреции инсулина или улучшении действия вырабатываемого в организме инсулина. Таким образом, эти препараты назначаются только тем больным диабетом, у которых выработка инсулина поджелудочной железой, в той или иной степени, сохранена, то есть только больным СД2 Имеются две группы таблетированный сахароснижающих препаратов - сульфаниламидные и бигуаниды.
см <text:a xlink:type="simple" xlink:href="https://wiki.dia-club.ru/%D0%B2%D0%BE%D0%BF%D1%80%D0%BE%D1%81%D1%8B_%D0%B8_%D0%BE%D1%82%D0%B2%D0%B5%D1%82%D1%8B:%D1%80%D0%B0%D0%B7%D0%BD%D0%BE%D0%B5:%D1%82%D0%B0%D0%B1%D0%BB%D0%B5%D1%82%D0%BA%D0%B8_%D0%BF%D1%80%D0%B8_%D1%81%D0%B42" text:style-name="Internet_20_link" text:visited-style-name="Visited_20_Internet_20_Link">Таблетки при СД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аблетированные_сахароснижающие_препараты</dc:title>
  </office:meta>
</office:document-meta>
</file>