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уточная_моча"/><text:bookmark-start text:name="__RefHeading___суточная_моча_1"/><text:bookmark-start text:name="суточная_моча"/>Суточная моча<text:bookmark-end text:name="__RefHeading___суточная_моча_1"/><text:bookmark-end text:name="суточная_моча"/></text:h>
      <text:p text:style-name="Text_20_body">Моча, собираемая больным за 24 ча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уточная_моча</dc:title>
  </office:meta>
</office:document-meta>
</file>