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тадии_диабета"/><text:bookmark-start text:name="__RefHeading___стадии_развития_сахарного_диабета_1"/><text:bookmark-start text:name="стадии_развития_сахарного_диабета"/>Стадии развития сахарного диабета<text:bookmark-end text:name="__RefHeading___стадии_развития_сахарного_диабета_1"/><text:bookmark-end text:name="стадии_развития_сахарного_диабета"/></text:h>
      <text:p text:style-name="Text_20_body">Сахарный диабет - заболевание, которое развивается постепенно, проходя несколько стадий. Для разных типов диабета эти стадии отличаются.</text:p>
      <text:h text:style-name="Heading_20_4" text:outline-level="4"><text:bookmark-start text:name="__RefHeading___стадии_развития_сахарного_диабета_1_типа_2"/><text:bookmark-start text:name="стадии_развития_сахарного_диабета_1_типа"/>Стадии развития сахарного диабета 1 типа<text:bookmark-end text:name="__RefHeading___стадии_развития_сахарного_диабета_1_типа_2"/><text:bookmark-end text:name="стадии_развития_сахарного_диабета_1_типа"/></text:h>
      <text:list text:style-name="List_20_1" text:continue-numbering="false">
        <text:list-item>
          <text:p text:style-name="List_20_1_Content_First"> I-я стадия определяется генетической предрасположенностью и реализуется менее чем у половины генетически идентичных близнецов и у 2-5% сибсов. Большое значение имеет наличие антигенов HLA, особенно II класса - DR3, DR4 и DQ. При этом риск развития заболевания возрастает многократно.</text:p>
        </text:list-item>
        <text:list-item>
          <text:p text:style-name="List_20_1_Content"> 2-я стадия - гипотетический пусковой момент (вирусная инфекция, стресс, питание, химические факторы). Действие различных факторов внешней среды может быть установлено у 60% больных с впервые выявленным СД1. Например, в ряде эпидемиологических и экологических исследований было показано, что раннее включение белков коровьего молока в питание новорожденных может явиться фактором, инициирующим аутоиммунный процесс, ведущий к развитию СД1. Наибольшее значение придается бычьему сывороточному альбумину, бета-лактоглобулину и бета-казеину, поскольку в момент манифестации СД1 антитела к этим белкам обнаруживаются у большинства больных.</text:p>
        </text:list-item>
        <text:list-item>
          <text:p text:style-name="List_20_1_Content"> 3-я стадия - развитие иммунологических нарушений. Сохраняется нормальная секреция инсулина. Могут определяться иммунологические маркеры СД1 - аутоантитела к антигенам бета-клетки (ICA), к глютаматдекарбоксилазе (GAD) и инсулину (IAA).</text:p>
        </text:list-item>
        <text:list-item>
          <text:p text:style-name="List_20_1_Content"> 4-я стадия - выраженные аутоиммунные нарушения. Для нее характерно прогрессирующее снижение секреции инсулина вследствие развивающегося инсулита. Уровень гликемии остается в пределах нормы.</text:p>
        </text:list-item>
        <text:list-item>
          <text:p text:style-name="List_20_1_Content"> 5-я стадия - клиническая манифестация СД1, которая развивается после гибели 80-90% всей массы бета-клеток. При этом сохраняется остаточная секреция С-пептида.</text:p>
        </text:list-item>
        <text:list-item>
          <text:p text:style-name="List_20_1_Content_Last"> 6-я стадия - полная деструкция b-клеток.</text:p>
        </text:list-item>
      </text:list>
      <text:h text:style-name="Heading_20_4" text:outline-level="4"><text:bookmark-start text:name="__RefHeading___стадии_развития_сахарного_диабета_2_типа_3"/><text:bookmark-start text:name="стадии_развития_сахарного_диабета_2_типа"/>Стадии развития сахарного диабета 2 типа<text:bookmark-end text:name="__RefHeading___стадии_развития_сахарного_диабета_2_типа_3"/><text:bookmark-end text:name="стадии_развития_сахарного_диабета_2_типа"/></text:h>
      <text:p text:style-name="Text_20_body">Поскольку сахарный диабет 2 типа может вызываться различными причинами, невозможно описать общую этапность для этого типа заболевания, однако можно сказать, что 2 тип сахарного диабета может проходить через все или некоторые из следующих стадий:</text:p>
      <text:list text:style-name="List_20_1" text:continue-numbering="false">
        <text:list-item>
          <text:p text:style-name="List_20_1_Content_First"> Формирование нарушенной гликемии натощак: уровень глюкозы в крови натощак постепенно повышается и подходит к верхней границе нормы. </text:p>
        </text:list-item>
        <text:list-item>
          <text:p text:style-name="List_20_1_Content"> Формирование нарушенной толерантности к глюкозе: уровень глюкозы в крови после употребления углеводов превышает границу нормы.</text:p>
        </text:list-item>
        <text:list-item>
          <text:p text:style-name="List_20_1_Content"> Повышение уровня инсулина в крови за счёт гипертрофии бета-клеток и усиления секреции инсулина клетками. На этом этапе возможно увеличение массы тела с формированием инсулинорезистентности. Эта стадия может развиваться годами.</text:p>
        </text:list-item>
        <text:list-item>
          <text:p text:style-name="List_20_1_Content"> Постепенное выпадение глюкозостимулированной секреции инсулина (то есть выделения инсулина в ответ на углеводную нагрузку). Постепенное повышение уровня глюкозы крови натощак до значений, превышающих границу предиабет/диабет. Эта стадия, как правило, протекает очень быстро.</text:p>
        </text:list-item>
        <text:list-item>
          <text:p text:style-name="List_20_1_Content"> Стадия ранней декомпенсации. Манифестация сахарного диабета. Уровни глюкозы в крови как натощак, так и после нагрузки выходят за пределы нормы, появляются клинические признаки сахарного диабета (жажда, <text:a xlink:type="simple" xlink:href="https://wiki.dia-club.ru/%D1%81%D0%BB%D0%BE%D0%B2%D0%B0%D1%80%D1%8C:%D0%BF%D0%BE%D0%BB%D0%B8%D1%83%D1%80%D0%B8%D1%8F" text:style-name="Internet_20_link" text:visited-style-name="Visited_20_Internet_20_Link">полиурия</text:a>, <text:a xlink:type="simple" xlink:href="https://wiki.dia-club.ru/%D1%81%D0%BB%D0%BE%D0%B2%D0%B0%D1%80%D1%8C:%D0%B3%D0%B8%D0%BF%D0%B5%D1%80%D0%B3%D0%BB%D0%B8%D0%BA%D0%B5%D0%BC%D0%B8%D1%8F" text:style-name="Internet_20_link" text:visited-style-name="Visited_20_Internet_20_Link">гипергликемия</text:a>, <text:a xlink:type="simple" xlink:href="https://wiki.dia-club.ru/%D1%81%D0%BB%D0%BE%D0%B2%D0%B0%D1%80%D1%8C:%D0%B3%D0%BB%D1%8E%D0%BA%D0%BE%D0%B7%D1%83%D1%80%D0%B8%D1%8F" text:style-name="Internet_20_link" text:visited-style-name="Visited_20_Internet_20_Link">глюкозурия</text:a>). Запаздывание секреции инсулина в ответ на нагрузку.</text:p>
        </text:list-item>
        <text:list-item>
          <text:p text:style-name="List_20_1_Content_Last"> Постепенное выпадение секреции инсулина (в ответ на нагрузку секреция почти не стимулируется) или повышение инсулинорезистентности до возникновения инсулинозависимост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тадии_диабета</dc:title>
  </office:meta>
</office:document-meta>
</file>