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орбит"/><text:bookmark-start text:name="__RefHeading___сорбит_1"/><text:bookmark-start text:name="сорбит"/>Сорбит<text:bookmark-end text:name="__RefHeading___сорбит_1"/><text:bookmark-end text:name="сорбит"/></text:h>
      <text:p text:style-name="Text_20_body">Химическое вещество (из группы сахаров), которое медленно всасывается в желудочно-кишечном тракте. Используется как сахарозаменитель при приготовлении сладких продуктов питания. Он относится к нутритивным веществам, так как имеет калорийность - 4 ккал на 1 г сахарина, точно также как <text:a xlink:type="simple" xlink:href="https://wiki.dia-club.ru/%D1%81%D0%BB%D0%BE%D0%B2%D0%B0%D1%80%D1%8C:%D1%81%D0%B0%D1%85%D0%B0%D1%80%D0%BE%D0%B7%D0%B0" text:style-name="Internet_20_link" text:visited-style-name="Visited_20_Internet_20_Link">сахароза</text:a> или <text:a xlink:type="simple" xlink:href="https://wiki.dia-club.ru/%D1%81%D0%BB%D0%BE%D0%B2%D0%B0%D1%80%D1%8C:%D0%BA%D1%80%D0%B0%D1%85%D0%BC%D0%B0%D0%BB" text:style-name="Internet_20_link" text:visited-style-name="Visited_20_Internet_20_Link">крахмал</text:a>.</text:p>
      <text:p text:style-name="Text_20_body">Сорбит также образуется в организме. Если он вырабатывается в повышенных количествах в клетке, то это может нарушать ее деятельность. Полагают, что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диабетическая нейропатия</text:a> и <text:a xlink:type="simple" xlink:href="https://wiki.dia-club.ru/%D1%81%D0%BB%D0%BE%D0%B2%D0%B0%D1%80%D1%8C:%D1%80%D0%B5%D1%82%D0%B8%D0%BD%D0%BE%D0%BF%D0%B0%D1%82%D0%B8%D1%8F" text:style-name="Internet_20_link" text:visited-style-name="Visited_20_Internet_20_Link">ретинопатия</text:a> при диабете могут быть связаны с избыточным образованием сорбита в клетках сетчатки и нервных клетках на фоне инсулиновой недостаточ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орбит</dc:title>
  </office:meta>
</office:document-meta>
</file>